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mmtisch:2023:2023-12-20"/>Hier findet statt Stammtisch unsere <text:a xlink:type="simple" xlink:href="https://www.netz39.de/events/2023/2023-12-20_n39_weihnachtsfeier" text:style-name="Internet_20_link" text:visited-style-name="Visited_20_Internet_20_Link">Weihnachtsfeier</text:a> statt!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3::17:44</meta:creation-date>
    <dc:creator>Generated</dc:creator>
    <dc:date>2025-06-01T13::17:44</dc:date>
    <dc:language>en-US</dc:language>
    <meta:editing-cycles>1</meta:editing-cycles>
    <meta:editing-duration>PT0S</meta:editing-duration>
    <dc:title>stammtisch:2023:2023-12-20</dc:title>
  </office:meta>
</office:document-meta>
</file>