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1-17"/><text:bookmark-start text:name="__RefHeading___stammtisch_2024-01-17_kw03_1"/><text:bookmark-start text:name="stammtisch_2024-01-17_kw03"/>Stammtisch 2024-01-17 (KW03)<text:bookmark-end text:name="__RefHeading___stammtisch_2024-01-17_kw03_1"/><text:bookmark-end text:name="stammtisch_2024-01-17_kw03"/></text:h>
      <text:p text:style-name="Text_20_body">Beginn
  : 20:11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Micha, Timo, Marvin, Max, Trixi (Gast), Tux, Rick, David</text:p>
      <text:p text:style-name="Text_20_body">abgesagt
  : alex, Patrick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Aufgrund der Wetterlage verzögert sich die Abfahrt um wenige Minuten!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Wir nutzen jetzt <text:a xlink:type="simple" xlink:href="https://desec.io/donate" text:style-name="Internet_20_link" text:visited-style-name="Visited_20_Internet_20_Link">deSec</text:a></text:p>
          <text:list text:style-name="List_20_1">
            <text:list-item>
              <text:p text:style-name="List_20_1_Content">der Dienst wird ebenfalls von einem Verein betrieben, der durch Spenden besteht</text:p>
            </text:list-item>
            <text:list-item>
              <text:p text:style-name="List_20_1_Content">Tux schlägt eine jährliche Spende von 10€ vor</text:p>
            </text:list-item>
            <text:list-item>
              <text:p text:style-name="List_20_1_Content">Beschluss Plenum: das geht Okay</text:p>
            </text:list-item>
            <text:list-item>
              <text:p text:style-name="List_20_1_Content_Last">TODO: Micha Dauerauftrag einrichten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Der Offene Kanal Magdeburg e.V. betreibt einen TV-Kanal als sogenanntes Bürgermedium. Bei uns können Bürgerinnen selber Fernsehen machen. Wir verleihen Technik, haben ein Studio und Schnittplätze und unterstützen die sogenannten Nutzerinnen bei der Produktion.</text:p>
            <text:p text:style-name="Text_20_body">Wir wollen unsere Digitalisierungsstation (Bild/Ton) erweitern und suchen qualitative Hifi-Komponenten:
Verstärker, Kassettendeck, Plattenspieler, Minidisc etc.</text:p>
            <text:p text:style-name="Text_20_body">Vielen Dank und einen schönen Abend, Felix Kaminski</text:p>
          </table:table-cell>
        </table:table-row>
      </table:table>
      <text:list text:style-name="List_20_1" text:continue-numbering="false">
        <text:list-item>
          <text:p text:style-name="List_20_1_Content_First">Rick: OKMD war zu Besuch und sucht nach qualitativem Equipment für Mediandigitalisierung    </text:p>
          <text:list text:style-name="List_20_1">
            <text:list-item>
              <text:p text:style-name="List_20_1_Content">Minidisk</text:p>
            </text:list-item>
            <text:list-item>
              <text:p text:style-name="List_20_1_Content">Verstärker</text:p>
            </text:list-item>
            <text:list-item>
              <text:p text:style-name="List_20_1_Content">Kassetten-Deck</text:p>
              <text:list text:style-name="List_20_1">
                <text:list-item>
                  <text:p text:style-name="List_20_1_Content">Plenum sagt: Das Kassettendeck würden wir abgeben, muss aber nochmal gepflegt/repariert werden</text:p>
                </text:list-item>
              </text:list>
            </text:list-item>
          </text:list>
        </text:list-item>
        <text:list-item>
          <text:p text:style-name="List_20_1_Content">Eric: Bei den Maschbauern gibts einen vollgekramten Raum mit skuriler Messtechnik</text:p>
        </text:list-item>
        <text:list-item>
          <text:p text:style-name="List_20_1_Content">FräsPC ist durch einen NUC (Dauerleihgabe Micha) ersetzt</text:p>
        </text:list-item>
        <text:list-item>
          <text:p text:style-name="List_20_1_Content">NAS für Dateitransfer zwischen Laptops und Fräsrechner</text:p>
        </text:list-item>
        <text:list-item>
          <text:p text:style-name="List_20_1_Content_Last">Tux hat den Space-Monitor repariert    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Hackerspace-Tours, Interesse an:</text:p>
          <text:list text:style-name="List_20_1">
            <text:list-item>
              <text:p text:style-name="List_20_1_Content">c-base</text:p>
            </text:list-item>
            <text:list-item>
              <text:p text:style-name="List_20_1_Content">einem gewissen Rechenzentrum</text:p>
            </text:list-item>
            <text:list-item>
              <text:p text:style-name="List_20_1_Content">Micha macht eine Runde Newtorking und dann gibts eine Hackerspace-Exkursion</text:p>
            </text:list-item>
          </text:list>
        </text:list-item>
        <text:list-item>
          <text:p text:style-name="List_20_1_Content">Anfrage für externe Veranstaltung Letzte Generation bei uns (Freitag 26.01. ab 18 Uhr bis ca. 20 Uhr)</text:p>
          <text:list text:style-name="List_20_1">
            <text:list-item>
              <text:p text:style-name="List_20_1_Content">Rick hat erstmal zugesagt. gibt es Einwände? Nein!</text:p>
            </text:list-item>
            <text:list-item>
              <text:p text:style-name="List_20_1_Content">"wegen aufmachen etc. ist wer vor ort / organisiert ihr euch? oder sollen wir da noch mal irgendwo aktiv werden?"</text:p>
              <text:list text:style-name="List_20_1">
                <text:list-item>
                  <text:p text:style-name="List_20_1_Content">Rick "betreut"</text:p>
                </text:list-item>
              </text:list>
            </text:list-item>
          </text:list>
        </text:list-item>
        <text:list-item>
          <text:p text:style-name="List_20_1_Content">38C3</text:p>
          <text:list text:style-name="List_20_1">
            <text:list-item>
              <text:p text:style-name="List_20_1_Content">Micha kommt mit</text:p>
            </text:list-item>
            <text:list-item>
              <text:p text:style-name="List_20_1_Content">Wir wollen eine Assembly haben!</text:p>
            </text:list-item>
            <text:list-item>
              <text:h text:style-name="Heading_20_1" text:outline-level="1"><text:bookmark-start text:name="__RefHeading___haip_8"/><text:bookmark-start text:name="haip"/>haip<text:bookmark-end text:name="__RefHeading___haip_8"/><text:bookmark-end text:name="haip"/></text:h>
            </text:list-item>
          </text:list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Tux</text:p>
        </text:list-item>
        <text:list-item>
          <text:p text:style-name="List_20_1_Content">Staubsaugen (Wischen) → Rick hats gemacht</text:p>
        </text:list-item>
        <text:list-item>
          <text:p text:style-name="List_20_1_Content">Abflüsse gießen → Max</text:p>
        </text:list-item>
        <text:list-item>
          <text:p text:style-name="List_20_1_Content">Status Handtücher → frisch getauscht</text:p>
        </text:list-item>
        <text:list-item>
          <text:p text:style-name="List_20_1_Content_Last">Kompressor/Keller checken → Rick machts</text:p>
        </text:list-item>
      </text:list>
      <text:h text:style-name="Heading_20_3" text:outline-level="3"><text:bookmark-start text:name="__RefHeading___fnord2_10"/><text:bookmark-start text:name="fnord2"/>Fnord2:<text:bookmark-end text:name="__RefHeading___fnord2_10"/><text:bookmark-end text:name="fnord2"/></text:h>
      <text:list text:style-name="List_20_1" text:continue-numbering="false">
        <text:list-item>
          <text:p text:style-name="List_20_1_Content_First">leer</text:p>
        </text:list-item>
        <text:list-item>
          <text:p text:style-name="List_20_1_Content_Last">Versiffter Würfel → 4</text:p>
        </text:list-item>
      </text:list>
      <text:h text:style-name="Heading_20_3" text:outline-level="3"><text:bookmark-start text:name="__RefHeading___fnord1_11"/><text:bookmark-start text:name="fnord1"/>Fnord1:<text:bookmark-end text:name="__RefHeading___fnord1_11"/><text:bookmark-end text:name="fnord1"/></text:h>
      <text:list text:style-name="List_20_1" text:continue-numbering="false">
        <text:list-item>
          <text:p text:style-name="List_20_1_Content_First">Logic Analyzer</text:p>
        </text:list-item>
        <text:list-item>
          <text:p text:style-name="List_20_1_Content">Alte Akkus plus Ladegeräte für Minidrohnen → Müll</text:p>
        </text:list-item>
        <text:list-item>
          <text:p text:style-name="List_20_1_Content">3x Polin Relais-Karte</text:p>
        </text:list-item>
        <text:list-item>
          <text:p text:style-name="List_20_1_Content">AVR-NetIO-Bausatz-Kiste mit anderem Inhalt</text:p>
        </text:list-item>
        <text:list-item>
          <text:p text:style-name="List_20_1_Content">Spiegelband → David</text:p>
        </text:list-item>
        <text:list-item>
          <text:p text:style-name="List_20_1_Content">Knackfolie → Verpackungsmaterial</text:p>
        </text:list-item>
        <text:list-item>
          <text:p text:style-name="List_20_1_Content">Deltadrucker-Bett, geknickt und angeschmolzen → Müll</text:p>
        </text:list-item>
        <text:list-item>
          <text:p text:style-name="List_20_1_Content">Terratec Cynergy HTC Usb XS USB-TV</text:p>
        </text:list-item>
        <text:list-item>
          <text:p text:style-name="List_20_1_Content">Plastikesel → Hannas Kiste</text:p>
        </text:list-item>
        <text:list-item>
          <text:p text:style-name="List_20_1_Content">RPICT3V1</text:p>
        </text:list-item>
        <text:list-item>
          <text:p text:style-name="List_20_1_Content">SIM301EVBv3.2 SimCom  GSM-Modem-Karte</text:p>
        </text:list-item>
        <text:list-item>
          <text:p text:style-name="List_20_1_Content">Handtuch → Dreckwäsche</text:p>
        </text:list-item>
        <text:list-item>
          <text:p text:style-name="List_20_1_Content">USB-Netzteil</text:p>
        </text:list-item>
        <text:list-item>
          <text:p text:style-name="List_20_1_Content">USB-Kabel</text:p>
        </text:list-item>
        <text:list-item>
          <text:p text:style-name="List_20_1_Content">obskure Platine</text:p>
        </text:list-item>
        <text:list-item>
          <text:p text:style-name="List_20_1_Content">zwei Hälften einer Bluetooth-Box, nebst Inhalt</text:p>
        </text:list-item>
        <text:list-item>
          <text:p text:style-name="List_20_1_Content">TRS-Kabel</text:p>
        </text:list-item>
        <text:list-item>
          <text:p text:style-name="List_20_1_Content">2x MakyMakyGo</text:p>
        </text:list-item>
        <text:list-item>
          <text:p text:style-name="List_20_1_Content">Tüte mit Flachbandkabelhaltern</text:p>
        </text:list-item>
        <text:list-item>
          <text:p text:style-name="List_20_1_Content">Feinsicherungen</text:p>
        </text:list-item>
        <text:list-item>
          <text:p text:style-name="List_20_1_Content">USB-Maus → "Tastaturen und Mäuse"</text:p>
        </text:list-item>
        <text:list-item>
          <text:p text:style-name="List_20_1_Content">alte selbstgeätzte Platinen</text:p>
        </text:list-item>
        <text:list-item>
          <text:p text:style-name="List_20_1_Content">Universalstecker</text:p>
        </text:list-item>
        <text:list-item>
          <text:p text:style-name="List_20_1_Content">Uhrwerk</text:p>
        </text:list-item>
        <text:list-item>
          <text:p text:style-name="List_20_1_Content">Traveladapter British → American</text:p>
        </text:list-item>
        <text:list-item>
          <text:p text:style-name="List_20_1_Content_Last">Obskurer Beutel</text:p>
        </text:list-item>
      </text:list>
      <text:p text:style-name="Horizontal_20_Line"/>
      <text:p text:style-name="Text_20_body">Ende: 21: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12:13</meta:creation-date>
    <dc:creator>Generated</dc:creator>
    <dc:date>2026-08-03T08::12:13</dc:date>
    <dc:language>en-US</dc:language>
    <meta:editing-cycles>1</meta:editing-cycles>
    <meta:editing-duration>PT0S</meta:editing-duration>
    <dc:title>stammtisch:2024:2024-01-17</dc:title>
  </office:meta>
</office:document-meta>
</file>