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01-17"/><text:bookmark-start text:name="__RefHeading___stammtisch_2024-01-17_kw01_1"/><text:bookmark-start text:name="stammtisch_2024-01-17_kw01"/>Stammtisch 2024-01-17 (KW01)<text:bookmark-end text:name="__RefHeading___stammtisch_2024-01-17_kw01_1"/><text:bookmark-end text:name="stammtisch_2024-01-17_kw01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ale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Wir nutzen jetzt <text:a xlink:type="simple" xlink:href="https://desec.io/donate" text:style-name="Internet_20_link" text:visited-style-name="Visited_20_Internet_20_Link">deSec</text:a></text:p>
          <text:list text:style-name="List_20_1">
            <text:list-item>
              <text:p text:style-name="List_20_1_Content">der Dienst wird ebenfalls von einem Verein betrieben, der durch Spenden besteht</text:p>
            </text:list-item>
            <text:list-item>
              <text:p text:style-name="List_20_1_Content_Last">Tux schlägt eine jährliche Spende von 10€ vor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</text:p>
        </text:list-item>
        <text:list-item>
          <text:p text:style-name="List_20_1_Content">Staubsaugen (Wischen) → 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9"/><text:bookmark-start text:name="fnord2"/>Fnord2: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</text:p>
        </text:list-item>
      </text:list>
      <text:h text:style-name="Heading_20_3" text:outline-level="3"><text:bookmark-start text:name="__RefHeading___fnord1_10"/><text:bookmark-start text:name="fnord1"/>Fnord1: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9:59</meta:creation-date>
    <dc:creator>Generated</dc:creator>
    <dc:date>2025-06-16T11::29:59</dc:date>
    <dc:language>en-US</dc:language>
    <meta:editing-cycles>1</meta:editing-cycles>
    <meta:editing-duration>PT0S</meta:editing-duration>
    <dc:title>stammtisch:2024:2024-01-17</dc:title>
  </office:meta>
</office:document-meta>
</file>