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2-07"/><text:bookmark-start text:name="__RefHeading___stammtisch_2024-02-07_kw06_1"/><text:bookmark-start text:name="stammtisch_2024-02-07_kw06"/>Stammtisch 2024-02-07 (KW06)<text:bookmark-end text:name="__RefHeading___stammtisch_2024-02-07_kw06_1"/><text:bookmark-end text:name="stammtisch_2024-02-07_kw06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Max2, Timo, Rick, Johannes, Jens, Tux, Felix (Gast!?), David</text:p>
      <text:p text:style-name="Text_20_body">abgesagt
  : Patrick, Erik, Till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Preformatted_20_Text">Es geht immer noch um reguläre Ausdrücke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Vorstand hat nichts zu sagen</text:p>
        </text:list-item>
        <text:list-item>
          <text:p text:style-name="List_20_1_Content_Last">MV wird vorbereitet</text:p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neue Infoschilder im Space</text:p>
          <text:list text:style-name="List_20_1">
            <text:list-item>
              <text:p text:style-name="List_20_1_Content">keine direkte Ansprechpartner mehr, stattdessen Verweis auf ggf. passende Discord-Channels</text:p>
            </text:list-item>
            <text:list-item>
              <text:p text:style-name="List_20_1_Content">paar Infos und kleine Throubleshooting</text:p>
            </text:list-item>
            <text:list-item>
              <text:p text:style-name="List_20_1_Content">Links auf entsprechenden Wiki-Seiten</text:p>
            </text:list-item>
            <text:list-item>
              <text:p text:style-name="List_20_1_Content"><text:a xlink:type="simple" xlink:href="https://pad.n39.eu/ZVFPntoWSJWWpvs4ourW7w#" text:style-name="Internet_20_link" text:visited-style-name="Visited_20_Internet_20_Link">Beispiel</text:a></text:p>
            </text:list-item>
            <text:list-item>
              <text:p text:style-name="List_20_1_Content">Idee wird vom Plenum angenommen</text:p>
            </text:list-item>
          </text:list>
        </text:list-item>
        <text:list-item>
          <text:p text:style-name="List_20_1_Content">Was für Geräte benötigen eine Einweisung:</text:p>
          <text:list text:style-name="List_20_1">
            <text:list-item>
              <text:p text:style-name="List_20_1_Content">CNC Fräse</text:p>
            </text:list-item>
            <text:list-item>
              <text:p text:style-name="List_20_1_Content">Oberfräse</text:p>
            </text:list-item>
            <text:list-item>
              <text:p text:style-name="List_20_1_Content">Kompressor</text:p>
            </text:list-item>
            <text:list-item>
              <text:p text:style-name="List_20_1_Content">Tauchsäge</text:p>
            </text:list-item>
            <text:list-item>
              <text:p text:style-name="List_20_1_Content">Standbohrmaschine</text:p>
            </text:list-item>
            <text:list-item>
              <text:p text:style-name="List_20_1_Content">Lötarbeitsplatz</text:p>
            </text:list-item>
            <text:list-item>
              <text:p text:style-name="List_20_1_Content">Nähmaschinen</text:p>
            </text:list-item>
            <text:list-item>
              <text:p text:style-name="List_20_1_Content">Stickmaschine</text:p>
            </text:list-item>
            <text:list-item>
              <text:p text:style-name="List_20_1_Content">Oszilloskop</text:p>
            </text:list-item>
            <text:list-item>
              <text:p text:style-name="List_20_1_Content">3D-Drucker</text:p>
            </text:list-item>
            <text:list-item>
              <text:p text:style-name="List_20_1_Content">Space-Ausgang</text:p>
            </text:list-item>
            <text:list-item>
              <text:p text:style-name="List_20_1_Content">Lasercutter</text:p>
            </text:list-item>
            <text:list-item>
              <text:p text:style-name="List_20_1_Content">Gebotszeichen, Gebrauchsanweisung beachten D-M018 - DIN 4844</text:p>
            </text:list-item>
          </text:list>
        </text:list-item>
        <text:list-item>
          <text:p text:style-name="List_20_1_Content">Welche Geräte brauchen Benutzungsanleitung</text:p>
          <text:list text:style-name="List_20_1">
            <text:list-item>
              <text:p text:style-name="List_20_1_Content">Mediaplatz (Fernseher, Beamer, HDMI Splitter, ...)</text:p>
            </text:list-item>
            <text:list-item>
              <text:p text:style-name="List_20_1_Content">Labornetzteil</text:p>
            </text:list-item>
            <text:list-item>
              <text:p text:style-name="List_20_1_Content">Spaceautomatisierung</text:p>
            </text:list-item>
            <text:list-item>
              <text:p text:style-name="List_20_1_Content">Küche</text:p>
            </text:list-item>
            <text:list-item>
              <text:p text:style-name="List_20_1_Content">Kärcher</text:p>
            </text:list-item>
          </text:list>
        </text:list-item>
        <text:list-item>
          <text:p text:style-name="List_20_1_Content">SIG Lasercutter weiter verfolgen</text:p>
        </text:list-item>
        <text:list-item>
          <text:p text:style-name="List_20_1_Content">Johannes wollte beim letzten Stammtisch schon Schließberechtigung haben</text:p>
          <text:list text:style-name="List_20_1">
            <text:list-item>
              <text:p text:style-name="List_20_1_Content">Bürgen: David, Max, Rick, Timo</text:p>
            </text:list-item>
          </text:list>
        </text:list-item>
        <text:list-item>
          <text:p text:style-name="List_20_1_Content">Gefüllter Förderfonds der GWA-Altstadt</text:p>
        </text:list-item>
        <text:list-item>
          <text:p text:style-name="List_20_1_Content">Tux und Patrick bauen ein Kustprojekt "beleuchtete antike Hardware"</text:p>
        </text:list-item>
        <text:list-item>
          <text:p text:style-name="List_20_1_Content_Last">es steht schon wieder eine ganze Menge alter Rechner/Laptops herum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Machen wir einen weiteres Admin-Treffen? neuer Router, Proxmox Update</text:p>
        </text:list-item>
        <text:list-item>
          <text:p text:style-name="List_20_1_Content_Last">Die Leiterin von Alles-Retter möchte gerne mal vorbei kommen    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 Rick</text:p>
        </text:list-item>
        <text:list-item>
          <text:p text:style-name="List_20_1_Content">Staubsaugen (Wischen) → Max2</text:p>
        </text:list-item>
        <text:list-item>
          <text:p text:style-name="List_20_1_Content">Abflüsse gießen → Timo</text:p>
        </text:list-item>
        <text:list-item>
          <text:p text:style-name="List_20_1_Content">Status Handtücher → alle frisch (Hail Rick)</text:p>
        </text:list-item>
        <text:list-item>
          <text:p text:style-name="List_20_1_Content_Last">Kompressor/Keller checken → verliert Luft, undichte Verbindung zwischen zwei Schläuchen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ist_20_1_Content_First">Logic Analyzer</text:p>
        </text:list-item>
        <text:list-item>
          <text:p text:style-name="List_20_1_Content">3x Polin Relais-Karte -&gt; Tux, Johannes</text:p>
        </text:list-item>
        <text:list-item>
          <text:p text:style-name="List_20_1_Content">AVR-NetIO-Bausatz-Kiste mit anderem Inhalt -&gt; Tux</text:p>
        </text:list-item>
        <text:list-item>
          <text:p text:style-name="List_20_1_Content">Terratec Cynergy HTC Usb XS USB-TV -&gt; Müll</text:p>
        </text:list-item>
        <text:list-item>
          <text:p text:style-name="List_20_1_Content">RPICT3V1</text:p>
        </text:list-item>
        <text:list-item>
          <text:p text:style-name="List_20_1_Content">SIM301EVBv3.2 SimCom  GSM-Modem-Karte</text:p>
        </text:list-item>
        <text:list-item>
          <text:p text:style-name="List_20_1_Content">USB-Netzteil -&gt; Müll</text:p>
        </text:list-item>
        <text:list-item>
          <text:p text:style-name="List_20_1_Content">USB-Kabel</text:p>
        </text:list-item>
        <text:list-item>
          <text:p text:style-name="List_20_1_Content">obskure Platine</text:p>
        </text:list-item>
        <text:list-item>
          <text:p text:style-name="List_20_1_Content">zwei Hälften einer Bluetooth-Box, nebst Inhalt -&gt; Müll</text:p>
        </text:list-item>
        <text:list-item>
          <text:p text:style-name="List_20_1_Content">TRS-Kabel</text:p>
        </text:list-item>
        <text:list-item>
          <text:p text:style-name="List_20_1_Content">2x MakyMakyGo -&gt; Tux, </text:p>
        </text:list-item>
        <text:list-item>
          <text:p text:style-name="List_20_1_Content">Tüte mit Flachbandkabelhaltern</text:p>
        </text:list-item>
        <text:list-item>
          <text:p text:style-name="List_20_1_Content">Feinsicherungen</text:p>
        </text:list-item>
        <text:list-item>
          <text:p text:style-name="List_20_1_Content">USB-Maus → "Tastaturen und Mäuse"</text:p>
        </text:list-item>
        <text:list-item>
          <text:p text:style-name="List_20_1_Content">alte selbstgeätzte Platinen -&gt; Müll</text:p>
        </text:list-item>
        <text:list-item>
          <text:p text:style-name="List_20_1_Content">Universalstecker</text:p>
        </text:list-item>
        <text:list-item>
          <text:p text:style-name="List_20_1_Content">Uhrwerk -&gt; Müll</text:p>
        </text:list-item>
        <text:list-item>
          <text:p text:style-name="List_20_1_Content">Traveladapter British → American -&gt; Müll</text:p>
        </text:list-item>
        <text:list-item>
          <text:p text:style-name="List_20_1_Content">Obskurer Beutel</text:p>
        </text:list-item>
        <text:list-item>
          <text:p text:style-name="List_20_1_Content_Last">Versiffter Würfel → 2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list text:style-name="List_20_1" text:continue-numbering="false">
        <text:list-item>
          <text:p text:style-name="LastListParagraph_List_20_1_Content_First">ist leer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5::42:36</meta:creation-date>
    <dc:creator>Generated</dc:creator>
    <dc:date>2026-07-27T15::42:36</dc:date>
    <dc:language>en-US</dc:language>
    <meta:editing-cycles>1</meta:editing-cycles>
    <meta:editing-duration>PT0S</meta:editing-duration>
    <dc:title>stammtisch:2024:2024-02-07</dc:title>
  </office:meta>
</office:document-meta>
</file>