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2-07"/><text:bookmark-start text:name="__RefHeading___stammtisch_2024-02-07_kw06_1"/><text:bookmark-start text:name="stammtisch_2024-02-07_kw06"/>Stammtisch 2024-02-07 (KW06)<text:bookmark-end text:name="__RefHeading___stammtisch_2024-02-07_kw06_1"/><text:bookmark-end text:name="stammtisch_2024-02-07_kw06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neue Infoschilder im Space</text:p>
          <text:list text:style-name="List_20_1">
            <text:list-item>
              <text:p text:style-name="List_20_1_Content">keine direkte Ansprechpartner mehr, stattdessen Verweis auf ggf. passende Discord-Channels</text:p>
            </text:list-item>
            <text:list-item>
              <text:p text:style-name="List_20_1_Content">paar Infos und kleine Throubleshooting</text:p>
            </text:list-item>
            <text:list-item>
              <text:p text:style-name="List_20_1_Content">Links auf entsprechenden Wiki-Seiten</text:p>
            </text:list-item>
            <text:list-item>
              <text:p text:style-name="List_20_1_Content_Last"><text:a xlink:type="simple" xlink:href="https://pad.n39.eu/ZVFPntoWSJWWpvs4ourW7w#" text:style-name="Internet_20_link" text:visited-style-name="Visited_20_Internet_20_Link">Beispiel</text:a>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/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/>
        <text:list-item>
          <text:p text:style-name="List_20_1_Content_Last">Versiffter Würfel → 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list text:style-name="List_20_1" text:continue-numbering="false">
        <text:list-item/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7:28</meta:creation-date>
    <dc:creator>Generated</dc:creator>
    <dc:date>2025-06-16T13::17:28</dc:date>
    <dc:language>en-US</dc:language>
    <meta:editing-cycles>1</meta:editing-cycles>
    <meta:editing-duration>PT0S</meta:editing-duration>
    <dc:title>stammtisch:2024:2024-02-07</dc:title>
  </office:meta>
</office:document-meta>
</file>