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4:2024-02-28"/>&lt;markdown&gt;
# Stammtisch 2024-02-28 (KW09)</text:p>
      <text:p text:style-name="Text_20_body">Beginn</text:p>
      <text:list text:style-name="List_20_1" text:continue-numbering="false">
        <text:list-item/>
      </text:list>
      <text:line-break/>
      <text:p text:style-name="Text_20_body">## Teilnehmer:innen</text:p>
      <text:p text:style-name="Text_20_body">anwesend</text:p>
      <text:list text:style-name="List_20_1" text:continue-numbering="false">
        <text:list-item/>
      </text:list>
      <text:line-break/>
      <text:p text:style-name="Text_20_body">abgesagt</text:p>
      <text:list text:style-name="List_20_1" text:continue-numbering="false">
        <text:list-item/>
      </text:list>
      <text:line-break/>
      <text:p text:style-name="Text_20_body">## Motto</text:p>
      <text:p text:style-name="Text_20_body">## Themenmerker</text:p>
      <text:p text:style-name="Text_20_body">### Vorstand
* Mitgliederversammlung am 20. März 2024</text:p>
      <text:list text:style-name="List_20_1" text:continue-numbering="false">
        <text:list-item>
          <text:p text:style-name="LastListParagraph_List_20_1_Content_First"> Vorstand- und Schatzmeisterposten müssen besetzt werden</text:p>
        </text:list-item>
      </text:list>
      <text:line-break/>
      <text:p text:style-name="Text_20_body">* Mitgliederanzahl</text:p>
      <text:list text:style-name="List_20_1" text:continue-numbering="false">
        <text:list-item>
          <text:p text:style-name="List_20_1_Content_First"> Gesamt: 55 (Rekord)</text:p>
        </text:list-item>
        <text:list-item>
          <text:p text:style-name="List_20_1_Content"> Vollzahler: 31</text:p>
        </text:list-item>
        <text:list-item>
          <text:p text:style-name="List_20_1_Content"> Ermäßigt: 19</text:p>
        </text:list-item>
        <text:list-item>
          <text:p text:style-name="List_20_1_Content_Last"> Fördermitglieder: 5</text:p>
        </text:list-item>
      </text:list>
      <text:line-break/>
      <text:p text:style-name="Text_20_body">### Räume/Infrastruktur/Anschaffungen/Community</text:p>
      <text:p text:style-name="Text_20_body">### Veranstaltungen</text:p>
      <text:p text:style-name="Text_20_body">## Cron</text:p>
      <text:p text:style-name="Text_20_body">* Klo/Bad putzen → 
* Staubsaugen (Wischen) → 
* Abflüsse gießen → 
* Status Handtücher → 
* Kompressor/Keller checken → </text:p>
      <text:p text:style-name="Text_20_body">### Fnord2</text:p>
      <text:p text:style-name="Text_20_body">* Versiffter Würfel → </text:p>
      <text:p text:style-name="Text_20_body">### Fnord1</text:p>
      <text:p text:style-name="Text_20_body">—-</text:p>
      <text:p text:style-name="Text_20_body">Ende: 
&lt;/markdown</text:p>
      <table:table table:style-name="Table_Quotation1">
        <table:table-column/>
        <table:table-row>
          <table:table-cell office:value-type="string" table:style-name="Cell_Quotation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8:41</meta:creation-date>
    <dc:creator>Generated</dc:creator>
    <dc:date>2025-06-16T18::08:41</dc:date>
    <dc:language>en-US</dc:language>
    <meta:editing-cycles>1</meta:editing-cycles>
    <meta:editing-duration>PT0S</meta:editing-duration>
    <dc:title>stammtisch:2024:2024-02-28</dc:title>
  </office:meta>
</office:document-meta>
</file>