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4:2024-02-28"/><text:bookmark-start text:name="__RefHeading___stammtisch_2024-02-28_kw09_1"/><text:bookmark-start text:name="stammtisch_2024-02-28_kw09"/>Stammtisch 2024-02-28 (KW09)<text:bookmark-end text:name="__RefHeading___stammtisch_2024-02-28_kw09_1"/><text:bookmark-end text:name="stammtisch_2024-02-28_kw09"/></text:h>
      <text:p text:style-name="Text_20_body">Beginn
  : 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Mitgliederversammlung am 20. März 2024</text:p>
          <text:list text:style-name="List_20_1">
            <text:list-item>
              <text:p text:style-name="List_20_1_Content">Vorstand- und Schatzmeisterposten müssen besetzt werden</text:p>
            </text:list-item>
          </text:list>
        </text:list-item>
        <text:list-item>
          <text:p text:style-name="List_20_1_Content">Mitgliederanzahl</text:p>
          <text:list text:style-name="List_20_1">
            <text:list-item>
              <text:p text:style-name="List_20_1_Content">Gesamt: 55 (Rekord)</text:p>
            </text:list-item>
            <text:list-item>
              <text:p text:style-name="List_20_1_Content">Vollzahler: 31</text:p>
            </text:list-item>
            <text:list-item>
              <text:p text:style-name="List_20_1_Content">Ermäßigt: 19</text:p>
            </text:list-item>
            <text:list-item>
              <text:p text:style-name="List_20_1_Content_Last">Fördermitglieder: 5</text:p>
            </text:list-item>
          </text:list>
        </text:list-item>
      </text:list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list text:style-name="List_20_1" text:continue-numbering="false">
        <text:list-item>
          <text:p text:style-name="List_20_1_Content_First">Felix möchte eine Schließberechtigung</text:p>
        </text:list-item>
        <text:list-item>
          <text:p text:style-name="List_20_1_Content">Außenreklame</text:p>
          <text:list text:style-name="List_20_1">
            <text:list-item>
              <text:p text:style-name="List_20_1_Content">Logo + "Netz39 e.V."-Schriftzug</text:p>
            </text:list-item>
            <text:list-item>
              <text:p text:style-name="List_20_1_Content">Pro und Kontras?</text:p>
            </text:list-item>
          </text:list>
        </text:list-item>
        <text:list-item>
          <text:p text:style-name="List_20_1_Content"><text:a xlink:type="simple" xlink:href="https://wiki.netz39.de/internal:inventory:material:kisten" text:style-name="Internet_20_link" text:visited-style-name="Visited_20_Internet_20_Link">Kisten</text:a> anschaffen, kleine und große</text:p>
        </text:list-item>
        <text:list-item>
          <text:p text:style-name="List_20_1_Content_Last">Hinweis: bitte achtet drauf, bei Holzarbeiten in der Werkstatt den Staubsauger zu nutzen, damit nicht viel Feinstaub ablegen kann</text:p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Max2 setzt sich den Hut auf für: </text:p>
          <text:list text:style-name="List_20_1">
            <text:list-item>
              <text:p text:style-name="List_20_1_Content">Workshop zum Thema <text:span text:style-name="Source_20_Text">Punktsschweißen</text:span> Mitte März</text:p>
            </text:list-item>
            <text:list-item>
              <text:p text:style-name="List_20_1_Content_Last">TechTalk zu <text:span text:style-name="Source_20_Text">Displaytechnologien aus vergangenen Jahrzehnten</text:span></text:p>
            </text:list-item>
          </text:list>
        </text:list-item>
      </text:list>
      <text:h text:style-name="Heading_20_2" text:outline-level="2"><text:bookmark-start text:name="__RefHeading___cron_8"/><text:bookmark-start text:name="cron"/>Cron<text:bookmark-end text:name="__RefHeading___cron_8"/><text:bookmark-end text:name="cron"/></text:h>
      <text:list text:style-name="List_20_1" text:continue-numbering="false">
        <text:list-item>
          <text:p text:style-name="List_20_1_Content_First">Mate-Schulden tilgen</text:p>
        </text:list-item>
        <text:list-item>
          <text:p text:style-name="List_20_1_Content">Klo/Bad putzen → </text:p>
        </text:list-item>
        <text:list-item>
          <text:p text:style-name="List_20_1_Content">Staubsaugen (Wischen) → </text:p>
        </text:list-item>
        <text:list-item>
          <text:p text:style-name="List_20_1_Content">Abflüsse gießen → </text:p>
        </text:list-item>
        <text:list-item>
          <text:p text:style-name="List_20_1_Content">Status Handtücher → </text:p>
        </text:list-item>
        <text:list-item>
          <text:p text:style-name="List_20_1_Content_Last">Kompressor/Keller checken → </text:p>
        </text:list-item>
      </text:list>
      <text:h text:style-name="Heading_20_3" text:outline-level="3"><text:bookmark-start text:name="__RefHeading___fnord2_9"/><text:bookmark-start text:name="fnord2"/>Fnord2<text:bookmark-end text:name="__RefHeading___fnord2_9"/><text:bookmark-end text:name="fnord2"/></text:h>
      <text:list text:style-name="List_20_1" text:continue-numbering="false">
        <text:list-item>
          <text:p text:style-name="LastListParagraph_List_20_1_Content_First">Versiffter Würfel → </text:p>
        </text:list-item>
      </text:list>
      <text:h text:style-name="Heading_20_3" text:outline-level="3"><text:bookmark-start text:name="__RefHeading___fnord1_10"/><text:bookmark-start text:name="fnord1"/>Fnord1<text:bookmark-end text:name="__RefHeading___fnord1_10"/><text:bookmark-end text:name="fnord1"/></text:h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0::55:33</meta:creation-date>
    <dc:creator>Generated</dc:creator>
    <dc:date>2026-07-23T00::55:33</dc:date>
    <dc:language>en-US</dc:language>
    <meta:editing-cycles>1</meta:editing-cycles>
    <meta:editing-duration>PT0S</meta:editing-duration>
    <dc:title>stammtisch:2024:2024-02-28</dc:title>
  </office:meta>
</office:document-meta>
</file>