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3-20"/><text:bookmark-start text:name="__RefHeading___stammtisch_2024-03-20_kw12_1"/><text:bookmark-start text:name="stammtisch_2024-03-20_kw12"/>Stammtisch 2024-03-20 (KW12)<text:bookmark-end text:name="__RefHeading___stammtisch_2024-03-20_kw12_1"/><text:bookmark-end text:name="stammtisch_2024-03-20_kw12"/></text:h>
      <text:p text:style-name="Text_20_body"><text:span text:style-name="Emphasis">Fällt wegen der Mitgliederversammlung aus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20:32</meta:creation-date>
    <dc:creator>Generated</dc:creator>
    <dc:date>2026-07-04T09::20:32</dc:date>
    <dc:language>en-US</dc:language>
    <meta:editing-cycles>1</meta:editing-cycles>
    <meta:editing-duration>PT0S</meta:editing-duration>
    <dc:title>stammtisch:2024:2024-03-20</dc:title>
  </office:meta>
</office:document-meta>
</file>