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4-10"/><text:bookmark-start text:name="__RefHeading___stammtisch_2024-04-10_kw15_1"/><text:bookmark-start text:name="stammtisch_2024-04-10_kw15"/>Stammtisch 2024-04-10 (KW15)<text:bookmark-end text:name="__RefHeading___stammtisch_2024-04-10_kw15_1"/><text:bookmark-end text:name="stammtisch_2024-04-10_kw15"/></text:h>
      <text:p text:style-name="Text_20_body">Beginn
  : 19:44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Jens, Johannes, Timo, Tux, Rick, Felix</text:p>
      <text:p text:style-name="Text_20_body">abgesagt
  : david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Wir haben einen neuen 3D Drucker!!!11elf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Mitgliederversammlung am <text:a xlink:type="simple" xlink:href="https://www.netz39.de/events/2024/2024-03-20_n39_mitgliederversammlung" text:style-name="Internet_20_link" text:visited-style-name="Visited_20_Internet_20_Link">20. März 2024</text:a> fand statt</text:p>
        </text:list-item>
        <text:list-item>
          <text:p text:style-name="List_20_1_Content">Diskussion über Änderungsantrag der Satzung: Mitgliedschaft hier und in einer rechtsextremistischen Vereinigung schließen sich aus; Kann man Eintritt in den Verein verwehren?!</text:p>
          <text:list text:style-name="List_20_1">
            <text:list-item>
              <text:p text:style-name="List_20_1_Content">Stefan kümmert sich</text:p>
            </text:list-item>
          </text:list>
        </text:list-item>
        <text:list-item>
          <text:p text:style-name="List_20_1_Content">Satzungsänderung aus MV durch Jens in Arbeit</text:p>
        </text:list-item>
        <text:list-item>
          <text:p text:style-name="List_20_1_Content">Stromvertrag bei SWM wurde zum 31. Mai 2024 gekündigt </text:p>
          <text:list text:style-name="List_20_1">
            <text:list-item>
              <text:p text:style-name="List_20_1_Content">neuer Anbieter soll noch gesucht werden (wer kümmert sich?)</text:p>
            </text:list-item>
            <text:list-item>
              <text:p text:style-name="List_20_1_Content_Last">erstmal Vorschläge sammeln, dann Termin zur Absprache</text:p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Barrierefreiheit von Webseiten</text:p>
          <text:list text:style-name="List_20_1">
            <text:list-item>
              <text:p text:style-name="List_20_1_Content">wird 2025 <text:a xlink:type="simple" xlink:href="https://www.computerwoche.de/a/unternehmen-mit-web-angeboten-muessen-handeln,3553985" text:style-name="Internet_20_link" text:visited-style-name="Visited_20_Internet_20_Link">Pflicht</text:a></text:p>
            </text:list-item>
            <text:list-item>
              <text:p text:style-name="List_20_1_Content">Überprüfen, ob es uns auch betrifft -&gt; vertagt</text:p>
            </text:list-item>
          </text:list>
        </text:list-item>
        <text:list-item>
          <text:p text:style-name="List_20_1_Content">Code for Magdeburg</text:p>
          <text:list text:style-name="List_20_1">
            <text:list-item>
              <text:p text:style-name="List_20_1_Content">Treffen vom 22.03.</text:p>
            </text:list-item>
            <text:list-item>
              <text:p text:style-name="List_20_1_Content">2 erfolgreiche Stadtratsanträge</text:p>
            </text:list-item>
            <text:list-item>
              <text:p text:style-name="List_20_1_Content">Bewerbung für <text:a xlink:type="simple" xlink:href="https://omen.cs.uni-magdeburg.de/itiamsl/deutsch/secbydesign/wettbewerb/index.html" text:style-name="Internet_20_link" text:visited-style-name="Visited_20_Internet_20_Link">KOMPASS-Wettbewerb</text:a></text:p>
              <text:list text:style-name="List_20_1">
                <text:list-item>
                  <text:p text:style-name="List_20_1_Content">Im Namen von N39 einreichen</text:p>
                </text:list-item>
              </text:list>
            </text:list-item>
          </text:list>
        </text:list-item>
        <text:list-item>
          <text:p text:style-name="List_20_1_Content">Rick räumt auf!!! Hempelszimmer wird wieder zu einem Arbeitsraum.</text:p>
          <text:list text:style-name="List_20_1">
            <text:list-item>
              <text:p text:style-name="List_20_1_Content">Jeder kann sich beteiligen und den Raum mit benutzten :)</text:p>
            </text:list-item>
          </text:list>
        </text:list-item>
        <text:list-item>
          <text:p text:style-name="List_20_1_Content">Felix hat Firmen angeschrieben für Unterstützung und Stuff</text:p>
          <text:list text:style-name="List_20_1">
            <text:list-item>
              <text:p text:style-name="List_20_1_Content">Haben wir Bedenken bei bestimmten Firmen? </text:p>
            </text:list-item>
          </text:list>
        </text:list-item>
        <text:list-item>
          <text:p text:style-name="List_20_1_Content">Ruhezeiten einhalten, Beschwerden von Nachbarn wegen Lärm</text:p>
        </text:list-item>
        <text:list-item>
          <text:p text:style-name="List_20_1_Content_Last">Preise der Getränke anpassen, um wenigstens ein bisschen Gewinn zu machen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LNDW findet nicht statt, wir machen auch keine Gegenveranstaltung, lieber an einem anderen Tag einen Tag der offenen Tür</text:p>
        </text:list-item>
        <text:list-item>
          <text:p text:style-name="List_20_1_Content">Tag des Ehrenamtes 29. Mai; Infostand im Rathaus könnte man anmelden; Vermutlich nicht unsere Zielgruppe, aber Jens und Felix wollen das zur Sichtbarkeit trotzdem machen</text:p>
        </text:list-item>
        <text:list-item>
          <text:p text:style-name="List_20_1_Content">Hackathon?!?!?!</text:p>
        </text:list-item>
        <text:list-item>
          <text:p text:style-name="List_20_1_Content_Last">mehr FrühMi's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Stefan</text:p>
        </text:list-item>
        <text:list-item>
          <text:p text:style-name="List_20_1_Content">Staubsaugen (Wischen) → ist erledigt</text:p>
        </text:list-item>
        <text:list-item>
          <text:p text:style-name="List_20_1_Content">Abflüsse gießen →  Micha</text:p>
        </text:list-item>
        <text:list-item>
          <text:p text:style-name="List_20_1_Content">Status Handtücher → Rick sagt, das passt schon</text:p>
        </text:list-item>
        <text:list-item>
          <text:p text:style-name="List_20_1_Content_Last">Kompressor/Keller checken → Rick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p text:style-name="Text_20_body">Reste eines Mobile aus Holz -&gt; weg</text:p>
      <text:p text:style-name="Text_20_body">Klappspaten -&gt; Kleinanzeigen macht Rick</text:p>
      <text:p text:style-name="Text_20_body">zwei halbe iPhones -&gt; weg</text:p>
      <text:list text:style-name="List_20_1" text:continue-numbering="false">
        <text:list-item>
          <text:p text:style-name="LastListParagraph_List_20_1_Content_First">Versiffter Würfel → 1 Jens gewinnt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p text:style-name="Text_20_body">Kupferplatine -&gt; zu Kupferplatinen :D</text:p>
      <text:p text:style-name="Text_20_body">Ersatzwachs für Fliesenfugen -&gt; Fnord2</text:p>
      <text:p text:style-name="Text_20_body">IC 17256DPC DIP8 -&gt; Fnord2</text:p>
      <text:p text:style-name="Text_20_body">OUYA Spielekonsole</text:p>
      <text:p text:style-name="Text_20_body">RGB Infrarotfernbedienung -&gt; Schrott</text:p>
      <text:p text:style-name="Text_20_body">SIM Karte -&gt; zerstören</text:p>
      <text:p text:style-name="Horizontal_20_Line"/>
      <text:p text:style-name="Text_20_body">Ende: 21: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06:02</meta:creation-date>
    <dc:creator>Generated</dc:creator>
    <dc:date>2026-07-21T22::06:02</dc:date>
    <dc:language>en-US</dc:language>
    <meta:editing-cycles>1</meta:editing-cycles>
    <meta:editing-duration>PT0S</meta:editing-duration>
    <dc:title>stammtisch:2024:2024-04-10</dc:title>
  </office:meta>
</office:document-meta>
</file>