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4-10"/><text:bookmark-start text:name="__RefHeading___stammtisch_2024-04-10_kw15_1"/><text:bookmark-start text:name="stammtisch_2024-04-10_kw15"/>Stammtisch 2024-04-10 (KW15)<text:bookmark-end text:name="__RefHeading___stammtisch_2024-04-10_kw15_1"/><text:bookmark-end text:name="stammtisch_2024-04-10_kw15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Mitgliederversammlung am <text:a xlink:type="simple" xlink:href="https://www.netz39.de/events/2024/2024-03-20_n39_mitgliederversammlung" text:style-name="Internet_20_link" text:visited-style-name="Visited_20_Internet_20_Link">20. März 2024</text:a> fand statt </text:p>
        </text:list-item>
        <text:list-item>
          <text:p text:style-name="List_20_1_Content">Stromvertrag bei SWM wurde zum 31. Mai 2024 gekündigt </text:p>
          <text:list text:style-name="List_20_1">
            <text:list-item>
              <text:p text:style-name="List_20_1_Content_Last">neuer Anbieter soll noch gesucht werden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</text:p>
        </text:list-item>
        <text:list-item>
          <text:p text:style-name="List_20_1_Conten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 </text:p>
        </text:list-item>
        <text:list-item>
          <text:p text:style-name="List_20_1_Content">Status Handtücher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6:30</meta:creation-date>
    <dc:creator>Generated</dc:creator>
    <dc:date>2025-06-16T13::26:30</dc:date>
    <dc:language>en-US</dc:language>
    <meta:editing-cycles>1</meta:editing-cycles>
    <meta:editing-duration>PT0S</meta:editing-duration>
    <dc:title>stammtisch:2024:2024-04-10</dc:title>
  </office:meta>
</office:document-meta>
</file>