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5-22"/><text:bookmark-start text:name="__RefHeading___stammtisch_2024-05-22_kw21_1"/><text:bookmark-start text:name="stammtisch_2024-05-22_kw21"/>Stammtisch 2024-05-22 (KW21)<text:bookmark-end text:name="__RefHeading___stammtisch_2024-05-22_kw21_1"/><text:bookmark-end text:name="stammtisch_2024-05-22_kw21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tux, david, ruben, johannes, alex, eike, jens, marvin</text:p>
      <text:p text:style-name="Text_20_body">abgesagt
  : timo, Max2, Micha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Norman?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 bei SWM wurde zum 31. Mai 2024 gekündigt </text:p>
          <text:list text:style-name="List_20_1">
            <text:list-item>
              <text:p text:style-name="List_20_1_Content">neuer Anbieter soll noch gesucht werden (wer kümmert sich?)</text:p>
            </text:list-item>
            <text:list-item>
              <text:p text:style-name="List_20_1_Content">erstmal Vorschläge sammeln, dann Termin zur Absprache</text:p>
            </text:list-item>
            <text:list-item>
              <text:p text:style-name="List_20_1_Content">timo hat bei Check24 verglichen. 4500kWh, nur Öko-Tarife --&gt;</text:p>
              <text:list text:style-name="List_20_1">
                <text:list-item>
                  <text:p text:style-name="List_20_1_Content">TEAG.Strom direkt 94,21€ pro Monat (26,37c/kWh; 11,99€/Monat) ist nach Empfehlung + Preis der Beste</text:p>
                </text:list-item>
              </text:list>
            </text:list-item>
            <text:list-item>
              <text:p text:style-name="List_20_1_Content">Wann entscheiden wir???</text:p>
              <text:list text:style-name="List_20_1">
                <text:list-item>
                  <text:p text:style-name="List_20_1_Content_Last">Plenum: GO GO GO G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Redmine ist kaputt</text:p>
          <text:list text:style-name="List_20_1">
            <text:list-item>
              <text:p text:style-name="List_20_1_Content">tux weiß was kaputt ist und findet vielleicht heute Laune, das heute noch zu fixen</text:p>
            </text:list-item>
            <text:list-item>
              <text:p text:style-name="List_20_1_Content">@Vorstand: die Onboarding Aufgaben der Automatisierung werden gerade nicht angelegt</text:p>
            </text:list-item>
          </text:list>
        </text:list-item>
        <text:list-item>
          <text:p text:style-name="List_20_1_Content">Der Proxmox Server wurde geupgraded</text:p>
          <text:list text:style-name="List_20_1">
            <text:list-item>
              <text:p text:style-name="List_20_1_Content">Huld für Timo</text:p>
            </text:list-item>
            <text:list-item>
              <text:p text:style-name="List_20_1_Content">wir können jetzt mit der Router-Modernisierung weiter machen</text:p>
            </text:list-item>
          </text:list>
        </text:list-item>
        <text:list-item>
          <text:p text:style-name="List_20_1_Content">Johannes hat einen Sponsor aufgetan</text:p>
          <text:list text:style-name="List_20_1">
            <text:list-item>
              <text:p text:style-name="List_20_1_Content">Huld!</text:p>
            </text:list-item>
          </text:list>
        </text:list-item>
        <text:list-item>
          <text:p text:style-name="List_20_1_Content">Tux hat die elektronische Last über ihre Grenze gebracht und einen Ersatz bestellt</text:p>
          <text:list text:style-name="List_20_1">
            <text:list-item>
              <text:p text:style-name="List_20_1_Content">Plan: Gehäuse zum Schutz der Kontakte und Dokumentation im Wiki</text:p>
            </text:list-item>
          </text:list>
        </text:list-item>
        <text:list-item>
          <text:p text:style-name="List_20_1_Content_Last">@Schatzi: sagt Jens bescheid, wenn die größere Spende auf dem Konto angekommen ist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<text:a xlink:type="simple" xlink:href="https://oesht.de" text:style-name="Internet_20_link" text:visited-style-name="Visited_20_Internet_20_Link">Ökosoziale Hochschultage</text:a> 03.-15.06.2024</text:p>
          <text:list text:style-name="List_20_1">
            <text:list-item>
              <text:p text:style-name="List_20_1_Content">am 07.06.2024 ist Softwerke Stammtisch in den Vereinsräumen</text:p>
            </text:list-item>
            <text:list-item>
              <text:p text:style-name="List_20_1_Content">Thema Krötenwanderung</text:p>
            </text:list-item>
          </text:list>
        </text:list-item>
        <text:list-item>
          <text:p text:style-name="List_20_1_Content"><text:a xlink:type="simple" xlink:href="https://www.freiwilligenagentur-magdeburg.de/engagementmesse-am-29-mai/" text:style-name="Internet_20_link" text:visited-style-name="Visited_20_Internet_20_Link">Engagement Messe</text:a></text:p>
          <text:list text:style-name="List_20_1">
            <text:list-item>
              <text:p text:style-name="List_20_1_Content">Jens präsentiert gemeinsam mit "Otto pflanzt" das Projekt "Otto gießt"</text:p>
            </text:list-item>
          </text:list>
        </text:list-item>
        <text:list-item>
          <text:p text:style-name="List_20_1_Content">Netz39 auf den <text:a xlink:type="simple" xlink:href="https://md-devdays.de/" text:style-name="Internet_20_link" text:visited-style-name="Visited_20_Internet_20_Link">MD devdays</text:a></text:p>
          <text:list text:style-name="List_20_1">
            <text:list-item>
              <text:p text:style-name="List_20_1_Content">dieses Jahr wieder Dance Dance Revolution</text:p>
            </text:list-item>
            <text:list-item>
              <text:p text:style-name="List_20_1_Content">Anfrage fürs nächste Jahr ein bisschen was mit Hardware zu präsentieren/workshoppen</text:p>
            </text:list-item>
            <text:list-item>
              <text:p text:style-name="List_20_1_Content_Last">Kontakt lief dieses Jahr über Timo</text:p>
            </text:list-item>
          </text:list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Eike</text:p>
        </text:list-item>
        <text:list-item>
          <text:p text:style-name="List_20_1_Content">Staubsaugen (Wischen) →  </text:p>
        </text:list-item>
        <text:list-item>
          <text:p text:style-name="List_20_1_Content">Abflüsse gießen → David</text:p>
        </text:list-item>
        <text:list-item>
          <text:p text:style-name="List_20_1_Content">Status Handtücher → Kiste ist leer, alles frisch</text:p>
        </text:list-item>
        <text:list-item>
          <text:p text:style-name="List_20_1_Content_Last">Kompressor/Keller checken → Hat Rick gerade erst gemacht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Ersatzwachs für Fliesenfugen -&gt; Müll</text:p>
        </text:list-item>
        <text:list-item>
          <text:p text:style-name="List_20_1_Content">staubige Kiste mit Embedded Computer und Touchscreen -&gt; Elektroschrott</text:p>
        </text:list-item>
        <text:list-item>
          <text:p text:style-name="List_20_1_Content">IC 17256DPC DIP8 -&gt; Tux</text:p>
        </text:list-item>
        <text:list-item>
          <text:p text:style-name="List_20_1_Content_Last">Versiffter Würfel → 5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astListParagraph_List_20_1_Content_First">lee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47:14</meta:creation-date>
    <dc:creator>Generated</dc:creator>
    <dc:date>2026-06-28T10::47:14</dc:date>
    <dc:language>en-US</dc:language>
    <meta:editing-cycles>1</meta:editing-cycles>
    <meta:editing-duration>PT0S</meta:editing-duration>
    <dc:title>stammtisch:2024:2024-05-22</dc:title>
  </office:meta>
</office:document-meta>
</file>