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24:2024-05-22"/><text:bookmark-start text:name="__RefHeading___stammtisch_2024-05-22_kw21_1"/><text:bookmark-start text:name="stammtisch_2024-05-22_kw21"/>Stammtisch 2024-05-22 (KW21)<text:bookmark-end text:name="__RefHeading___stammtisch_2024-05-22_kw21_1"/><text:bookmark-end text:name="stammtisch_2024-05-22_kw21"/></text:h>
      <text:p text:style-name="Text_20_body">Beginn
  : </text:p>
      <text:h text:style-name="Heading_20_2" text:outline-level="2"><text:bookmark-start text:name="__RefHeading___teilnehmerinnen_2"/><text:bookmark-start text:name="teilnehmerinnen"/>Teilnehmer:innen<text:bookmark-end text:name="__RefHeading___teilnehmerinnen_2"/><text:bookmark-end text:name="teilnehmerinnen"/></text:h>
      <text:p text:style-name="Text_20_body">anwesend
  : </text:p>
      <text:p text:style-name="Text_20_body">abgesagt
  : timo, Max2, Micha</text:p>
      <text:h text:style-name="Heading_20_2" text:outline-level="2"><text:bookmark-start text:name="__RefHeading___motto_3"/><text:bookmark-start text:name="motto"/>Motto<text:bookmark-end text:name="__RefHeading___motto_3"/><text:bookmark-end text:name="motto"/></text:h>
      <text:p text:style-name="Text_20_body">  &gt; </text:p>
      <text:h text:style-name="Heading_20_2" text:outline-level="2"><text:bookmark-start text:name="__RefHeading___themenmerker_4"/><text:bookmark-start text:name="themenmerker"/>Themenmerker<text:bookmark-end text:name="__RefHeading___themenmerker_4"/><text:bookmark-end text:name="themenmerker"/></text:h>
      <text:h text:style-name="Heading_20_3" text:outline-level="3"><text:bookmark-start text:name="__RefHeading___vorstand_5"/><text:bookmark-start text:name="vorstand"/>Vorstand<text:bookmark-end text:name="__RefHeading___vorstand_5"/><text:bookmark-end text:name="vorstand"/></text:h>
      <text:list text:style-name="List_20_1" text:continue-numbering="false">
        <text:list-item>
          <text:p text:style-name="List_20_1_Content_First">Stromvertrag bei SWM wurde zum 31. Mai 2024 gekündigt </text:p>
          <text:list text:style-name="List_20_1">
            <text:list-item>
              <text:p text:style-name="List_20_1_Content">neuer Anbieter soll noch gesucht werden (wer kümmert sich?)</text:p>
            </text:list-item>
            <text:list-item>
              <text:p text:style-name="List_20_1_Content">erstmal Vorschläge sammeln, dann Termin zur Absprache</text:p>
            </text:list-item>
            <text:list-item>
              <text:p text:style-name="List_20_1_Content">timo hat bei Check24 verglichen. 4500kWh, nur Öko-Tarife --&gt;</text:p>
              <text:list text:style-name="List_20_1">
                <text:list-item>
                  <text:p text:style-name="List_20_1_Content">TEAG.Strom direkt 94,21€ pro Monat (26,37c/kWh; 11,99€/Monat) ist nach Empfehlung + Preis der Beste</text:p>
                </text:list-item>
              </text:list>
            </text:list-item>
            <text:list-item>
              <text:p text:style-name="List_20_1_Content_Last">Wann entscheiden wir???</text:p>
            </text:list-item>
          </text:list>
        </text:list-item>
      </text:list>
      <text:h text:style-name="Heading_20_3" text:outline-level="3"><text:bookmark-start text:name="__RefHeading___raeume_infrastruktur_anschaffungen_community_6"/><text:bookmark-start text:name="raeume_infrastruktur_anschaffungen_community"/>Räume/Infrastruktur/Anschaffungen/Community<text:bookmark-end text:name="__RefHeading___raeume_infrastruktur_anschaffungen_community_6"/><text:bookmark-end text:name="raeume_infrastruktur_anschaffungen_community"/></text:h>
      <text:h text:style-name="Heading_20_3" text:outline-level="3"><text:bookmark-start text:name="__RefHeading___veranstaltungen_7"/><text:bookmark-start text:name="veranstaltungen"/>Veranstaltungen<text:bookmark-end text:name="__RefHeading___veranstaltungen_7"/><text:bookmark-end text:name="veranstaltungen"/></text:h>
      <text:h text:style-name="Heading_20_2" text:outline-level="2"><text:bookmark-start text:name="__RefHeading___cron_8"/><text:bookmark-start text:name="cron"/>Cron<text:bookmark-end text:name="__RefHeading___cron_8"/><text:bookmark-end text:name="cron"/></text:h>
      <text:list text:style-name="List_20_1" text:continue-numbering="false">
        <text:list-item>
          <text:p text:style-name="List_20_1_Content_First">Mate-Schulden tilgen → ALLE</text:p>
        </text:list-item>
        <text:list-item>
          <text:p text:style-name="List_20_1_Content">Klo/Bad putzen → </text:p>
        </text:list-item>
        <text:list-item>
          <text:p text:style-name="List_20_1_Content">Staubsaugen (Wischen) → </text:p>
        </text:list-item>
        <text:list-item>
          <text:p text:style-name="List_20_1_Content">Abflüsse gießen → </text:p>
        </text:list-item>
        <text:list-item>
          <text:p text:style-name="List_20_1_Content">Status Handtücher → </text:p>
        </text:list-item>
        <text:list-item>
          <text:p text:style-name="List_20_1_Content_Last">Kompressor/Keller checken → </text:p>
        </text:list-item>
      </text:list>
      <text:h text:style-name="Heading_20_3" text:outline-level="3"><text:bookmark-start text:name="__RefHeading___fnord2_9"/><text:bookmark-start text:name="fnord2"/>Fnord2<text:bookmark-end text:name="__RefHeading___fnord2_9"/><text:bookmark-end text:name="fnord2"/></text:h>
      <text:p text:style-name="Text_20_body">Ersatzwachs für Fliesenfugen -&gt; </text:p>
      <text:p text:style-name="Text_20_body">IC 17256DPC DIP8 -&gt; </text:p>
      <text:list text:style-name="List_20_1" text:continue-numbering="false">
        <text:list-item>
          <text:p text:style-name="LastListParagraph_List_20_1_Content_First">Versiffter Würfel → </text:p>
        </text:list-item>
      </text:list>
      <text:h text:style-name="Heading_20_3" text:outline-level="3"><text:bookmark-start text:name="__RefHeading___fnord1_10"/><text:bookmark-start text:name="fnord1"/>Fnord1<text:bookmark-end text:name="__RefHeading___fnord1_10"/><text:bookmark-end text:name="fnord1"/></text:h>
      <text:p text:style-name="Horizontal_20_Line"/>
      <text:p text:style-name="Text_20_body">Ende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18:14</meta:creation-date>
    <dc:creator>Generated</dc:creator>
    <dc:date>2025-06-16T13::18:14</dc:date>
    <dc:language>en-US</dc:language>
    <meta:editing-cycles>1</meta:editing-cycles>
    <meta:editing-duration>PT0S</meta:editing-duration>
    <dc:title>stammtisch:2024:2024-05-22</dc:title>
  </office:meta>
</office:document-meta>
</file>