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4:2024-06-12"/>Es waren zu wenige Leute da, es wurden kurz über zwei Themen gesprochen:</text:p>
      <text:p text:style-name="Text_20_body">Thema 1: Wasserschaden im Keller, Keller ist in betroffenem Bereich geräumt</text:p>
      <text:p text:style-name="Text_20_body">Thema 2: Wechsel zu neuem Stromanbieter, bisher keine Rückmeldung, Rick ruft da mal 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1:45</meta:creation-date>
    <dc:creator>Generated</dc:creator>
    <dc:date>2025-06-15T22::41:45</dc:date>
    <dc:language>en-US</dc:language>
    <meta:editing-cycles>1</meta:editing-cycles>
    <meta:editing-duration>PT0S</meta:editing-duration>
    <dc:title>stammtisch:2024:2024-06-12</dc:title>
  </office:meta>
</office:document-meta>
</file>