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7-24"/><text:bookmark-start text:name="__RefHeading___stammtisch_2024-07-24_kw30_1"/><text:bookmark-start text:name="stammtisch_2024-07-24_kw30"/>Stammtisch 2024-07-24 (KW30)<text:bookmark-end text:name="__RefHeading___stammtisch_2024-07-24_kw30_1"/><text:bookmark-end text:name="stammtisch_2024-07-24_kw30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-Wechsel (über Check24)</text:p>
          <text:list text:style-name="List_20_1">
            <text:list-item>
              <text:p text:style-name="List_20_1_Content">Status?</text:p>
            </text:list-item>
          </text:list>
        </text:list-item>
        <text:list-item>
          <text:p text:style-name="List_20_1_Content">Eingetreten: Josi</text:p>
        </text:list-item>
        <text:list-item>
          <text:p text:style-name="List_20_1_Content">Spenden:</text:p>
          <text:list text:style-name="List_20_1">
            <text:list-item>
              <text:p text:style-name="List_20_1_Content">3000€ von Jens aus Gewinn des KOMPASS-Wettbewerbs (noch ausstehend)</text:p>
              <text:list text:style-name="List_20_1">
                <text:list-item>
                  <text:p text:style-name="List_20_1_Content">Idee: 50% an CodeMD, 50% steht Netz39 zur freien Verfügung</text:p>
                </text:list-item>
              </text:list>
            </text:list-item>
            <text:list-item>
              <text:p text:style-name="List_20_1_Content">xxx€ von Charlin/Timo aus gelaufenen Kilometer der Firmenstaffel (noch ausstehend)</text:p>
            </text:list-item>
          </text:list>
        </text:list-item>
        <text:list-item>
          <text:p text:style-name="List_20_1_Content_Last">Umtragung im Vereinsregister in Amtsgericht steht noch aus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Wo kann ich als Mitglied die bisherigen Einladungen/Anträge/Protokolle der Mitgliederversammlungen einsehen?</text:p>
        </text:list-item>
        <text:list-item>
          <text:p text:style-name="List_20_1_Content">Am 09.08 gibt es ein Sommerfest der FIN mit einem kleinen Wettkampf. Wer hat Lust auf ein Netz39 Team? Können ja auch Mitarbeiter oder sonstige Leute mitmachen (nicht nur FIN Studenten)</text:p>
        </text:list-item>
        <text:list-item>
          <text:p text:style-name="List_20_1_Content">Projekt Rampe am Hintereingang?</text:p>
          <text:list text:style-name="List_20_1">
            <text:list-item>
              <text:p text:style-name="List_20_1_Content_Last"><text:a xlink:type="simple" xlink:href="https://www.vereinsticket.de/neuigkeiten/barrierefreies-vereinsleben-so-bekommst-du-foerdergelder-fuer-deinen-verein" text:style-name="Internet_20_link" text:visited-style-name="Visited_20_Internet_20_Link">https://www.vereinsticket.de/neuigkeiten/barrierefreies-vereinsleben-so-bekommst-du-foerdergelder-fuer-deinen-verein</text:a>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</text:p>
        </text:list-item>
        <text:list-item>
          <text:p text:style-name="List_20_1_Content">Staubsaugen (Wischen) → </text:p>
        </text:list-item>
        <text:list-item>
          <text:p text:style-name="List_20_1_Content">Abflüsse gießen →</text:p>
        </text:list-item>
        <text:list-item>
          <text:p text:style-name="List_20_1_Content">Status Handtücher → </text:p>
        </text:list-item>
        <text:list-item>
          <text:p text:style-name="List_20_1_Content">Kompressor/Keller checken →</text:p>
        </text:list-item>
        <text:list-item>
          <text:p text:style-name="List_20_1_Content_Last">Eingang Innenhof → Spinnweben, Dreck und Vogelkacke von Rick gesäubert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4:05</meta:creation-date>
    <dc:creator>Generated</dc:creator>
    <dc:date>2025-06-16T13::14:05</dc:date>
    <dc:language>en-US</dc:language>
    <meta:editing-cycles>1</meta:editing-cycles>
    <meta:editing-duration>PT0S</meta:editing-duration>
    <dc:title>stammtisch:2024:2024-07-24</dc:title>
  </office:meta>
</office:document-meta>
</file>