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8-14"/><text:bookmark-start text:name="__RefHeading___stammtisch_2024-08-14_kw33_1"/><text:bookmark-start text:name="stammtisch_2024-08-14_kw33"/>Stammtisch 2024-08-14 (KW33)<text:bookmark-end text:name="__RefHeading___stammtisch_2024-08-14_kw33_1"/><text:bookmark-end text:name="stammtisch_2024-08-14_kw33"/></text:h>
      <text:p text:style-name="Text_20_body">Beginn
  : </text:p>
      <text:p text:style-name="Text_20_body">Ende: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zu spät
  : </text:p>
      <text:p text:style-name="Text_20_body">abgesagt
  :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Ausgetreten: Charitha zum 1.10.</text:p>
        </text:list-item>
        <text:list-item>
          <text:p text:style-name="List_20_1_Content">Spenden:</text:p>
          <text:list text:style-name="List_20_1">
            <text:list-item>
              <text:p text:style-name="List_20_1_Content">140€ vom Hasselblaster</text:p>
            </text:list-item>
          </text:list>
        </text:list-item>
        <text:list-item>
          <text:p text:style-name="List_20_1_Content">Umtragung im Vereinsregister in Amtsgericht steht noch aus</text:p>
          <text:list text:style-name="List_20_1">
            <text:list-item>
              <text:p text:style-name="List_20_1_Content_Last">Termin mit Notarin machen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Kompressor/Keller checken → </text:p>
        </text:list-item>
        <text:list-item>
          <text:p text:style-name="List_20_1_Content_Last">Eingang Innenhof → 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list text:style-name="List_20_1" text:continue-numbering="false">
        <text:list-item>
          <text:p text:style-name="LastListParagraph_List_20_1_Content_First">leer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9:39</meta:creation-date>
    <dc:creator>Generated</dc:creator>
    <dc:date>2025-06-16T13::09:39</dc:date>
    <dc:language>en-US</dc:language>
    <meta:editing-cycles>1</meta:editing-cycles>
    <meta:editing-duration>PT0S</meta:editing-duration>
    <dc:title>stammtisch:2024:2024-08-14</dc:title>
  </office:meta>
</office:document-meta>
</file>