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9-04"/><text:bookmark-start text:name="__RefHeading___stammtisch_2024-09-04_kw36_1"/><text:bookmark-start text:name="stammtisch_2024-09-04_kw36"/>Stammtisch 2024-09-04 (KW36)<text:bookmark-end text:name="__RefHeading___stammtisch_2024-09-04_kw36_1"/><text:bookmark-end text:name="stammtisch_2024-09-04_kw36"/></text:h>
      <text:p text:style-name="Text_20_body">Beginn
  : 19:43 Uhr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AlexK, AlexD, Felix, Erik, Nico, Ruben, Max2, Timo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Es ist zu warm heute!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Stromvertrag</text:p>
          <text:list text:style-name="List_20_1">
            <text:list-item>
              <text:p text:style-name="List_20_1_Content">aktiv</text:p>
            </text:list-item>
          </text:list>
        </text:list-item>
        <text:list-item>
          <text:p text:style-name="List_20_1_Content">Umtragung im Vereinsregister in Amtsgericht steht noch aus</text:p>
          <text:list text:style-name="List_20_1">
            <text:list-item>
              <text:p text:style-name="List_20_1_Content_Last">steht noch aus...</text:p>
            </text:list-item>
          </text:list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neue <text:a xlink:type="simple" xlink:href="https://de.aliexpress.com/item/1005006305612806.html" text:style-name="Internet_20_link" text:visited-style-name="Visited_20_Internet_20_Link">BLE-Coins</text:a> (NRF52832 no sensor) müssen angeschafft werden</text:p>
          <text:list text:style-name="List_20_1">
            <text:list-item>
              <text:p text:style-name="List_20_1_Content">~7€ pro Stück</text:p>
            </text:list-item>
            <text:list-item>
              <text:p text:style-name="List_20_1_Content">Max2 bestellt 10 Stück</text:p>
            </text:list-item>
          </text:list>
        </text:list-item>
        <text:list-item>
          <text:p text:style-name="List_20_1_Content">Oscar2 hat Bücher (aus)sortiert</text:p>
          <text:list text:style-name="List_20_1">
            <text:list-item>
              <text:p text:style-name="List_20_1_Content">Bisher keine Ankündigung im Discord und Mailverteiler</text:p>
            </text:list-item>
            <text:list-item>
              <text:p text:style-name="List_20_1_Content">Einwurf von AlexD: es gibt (teure) Bücher, die der Space angeschafft hat und in den (ehemaligen) Nicht-Ausleihbar-Schrank gestellt wurden</text:p>
              <text:list text:style-name="List_20_1">
                <text:list-item>
                  <text:p text:style-name="List_20_1_Content">Bücher sind nach hinten in den Vorstandsschrank gewandert</text:p>
                </text:list-item>
                <text:list-item>
                  <text:p text:style-name="List_20_1_Content">einige sind mit N39-Stempel versehen</text:p>
                </text:list-item>
              </text:list>
            </text:list-item>
          </text:list>
        </text:list-item>
        <text:list-item>
          <text:p text:style-name="List_20_1_Content">N39-Webseite hat einen suboptimalen Landing-Page</text:p>
          <text:list text:style-name="List_20_1">
            <text:list-item>
              <text:p text:style-name="List_20_1_Content"><text:a xlink:type="simple" xlink:href="https://github.com/netz39/www.netz39.de/issues/26" text:style-name="Internet_20_link" text:visited-style-name="Visited_20_Internet_20_Link">Github-Issue</text:a></text:p>
            </text:list-item>
            <text:list-item>
              <text:p text:style-name="List_20_1_Content">soll angegangen werden</text:p>
            </text:list-item>
            <text:list-item>
              <text:p text:style-name="List_20_1_Content_Last">in verschiedenen Kanälen Aufmerksamkeit erregen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astListParagraph_List_20_1_Content_First">keine</text:p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Felix</text:p>
        </text:list-item>
        <text:list-item>
          <text:p text:style-name="List_20_1_Content">Staubsaugen (Wischen) ((auch Sofas und Tisch)) → Max2</text:p>
        </text:list-item>
        <text:list-item>
          <text:p text:style-name="List_20_1_Content">Abflüsse gießen → Timo</text:p>
        </text:list-item>
        <text:list-item>
          <text:p text:style-name="List_20_1_Content">Status Handtücher → "nicht viel drin"</text:p>
        </text:list-item>
        <text:list-item>
          <text:p text:style-name="List_20_1_Content">Fettfilter reinigen → noch nicht eingebaut</text:p>
        </text:list-item>
        <text:list-item>
          <text:p text:style-name="List_20_1_Content">Kompressor/Keller checken → Erik</text:p>
        </text:list-item>
        <text:list-item>
          <text:p text:style-name="List_20_1_Content_Last">Eingang Innenhof → sieht normal aus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list text:style-name="List_20_1" text:continue-numbering="false">
        <text:list-item>
          <text:p text:style-name="List_20_1_Content_First">IP-Kamera -&gt; Erik</text:p>
        </text:list-item>
        <text:list-item>
          <text:p text:style-name="List_20_1_Content">USB3-Kabel -&gt; USB-Kabelaufhängung</text:p>
        </text:list-item>
        <text:list-item>
          <text:p text:style-name="List_20_1_Content">Lautsprecher -&gt; Schrott</text:p>
        </text:list-item>
        <text:list-item>
          <text:p text:style-name="List_20_1_Content">CD für Bildschirm -&gt; Schrott</text:p>
        </text:list-item>
        <text:list-item>
          <text:p text:style-name="List_20_1_Content">2x CB-Funkantennen -&gt; Verschenkeregal Buckau</text:p>
        </text:list-item>
        <text:list-item>
          <text:p text:style-name="List_20_1_Content">defekter Akkuschrauber plus Ersatzmotor -&gt; Schrott</text:p>
        </text:list-item>
        <text:list-item>
          <text:p text:style-name="List_20_1_Content">Klemmen für Autobatterie -&gt; Akkukiste</text:p>
        </text:list-item>
        <text:list-item>
          <text:p text:style-name="List_20_1_Content">USBA-&gt;USBMicroB Kabel -&gt; USB-Kabelaufhängung</text:p>
        </text:list-item>
        <text:list-item>
          <text:p text:style-name="List_20_1_Content">5V 2A Ladegerät -&gt; Netzteilkiste</text:p>
        </text:list-item>
        <text:list-item>
          <text:p text:style-name="List_20_1_Content_Last">Versiffter Würfel → 4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list text:style-name="List_20_1" text:continue-numbering="false">
        <text:list-item>
          <text:p text:style-name="LastListParagraph_List_20_1_Content_First">leer</text:p>
        </text:list-item>
      </text:list>
      <text:p text:style-name="Horizontal_20_Line"/>
      <text:p text:style-name="Text_20_body">Ende: 20:23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9::37:27</meta:creation-date>
    <dc:creator>Generated</dc:creator>
    <dc:date>2026-07-15T09::37:27</dc:date>
    <dc:language>en-US</dc:language>
    <meta:editing-cycles>1</meta:editing-cycles>
    <meta:editing-duration>PT0S</meta:editing-duration>
    <dc:title>stammtisch:2024:2024-09-04</dc:title>
  </office:meta>
</office:document-meta>
</file>