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9-25"/><text:bookmark-start text:name="__RefHeading___stammtisch_2024-09-25_kw39_1"/><text:bookmark-start text:name="stammtisch_2024-09-25_kw39"/>Stammtisch 2024-09-25 (KW39)<text:bookmark-end text:name="__RefHeading___stammtisch_2024-09-25_kw39_1"/><text:bookmark-end text:name="stammtisch_2024-09-25_kw39"/></text:h>
      <text:p text:style-name="Text_20_body">Beginn
  : 19:46Uhr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Olja, Ruben, Micha, Felix, Oscar</text:p>
      <text:p text:style-name="Text_20_body">abgesagt
  : -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Stromvertrag</text:p>
        </text:list-item>
        <text:list-item>
          <text:p text:style-name="List_20_1_Content_Last">Umtragung im Vereinsregister in Amtsgericht steht noch aus</text:p>
        </text:list-item>
      </text:list>
      <text:h text:style-name="Heading_20_3" text:outline-level="3"><text:bookmark-start text:name="__RefHeading___community_6"/><text:bookmark-start text:name="community"/>Community<text:bookmark-end text:name="__RefHeading___community_6"/><text:bookmark-end text:name="community"/></text:h>
      <text:list text:style-name="List_20_1" text:continue-numbering="false">
        <text:list-item>
          <text:p text:style-name="LastListParagraph_List_20_1_Content_First">Funktionsweise und Umgang Fnord-Kisten</text:p>
        </text:list-item>
      </text:list>
      <text:h text:style-name="Heading_20_3" text:outline-level="3"><text:bookmark-start text:name="__RefHeading___raeume_infrastruktur_anschaffungen_community_7"/><text:bookmark-start text:name="raeume_infrastruktur_anschaffungen_community"/>Räume/Infrastruktur/Anschaffungen/Community<text:bookmark-end text:name="__RefHeading___raeume_infrastruktur_anschaffungen_community_7"/><text:bookmark-end text:name="raeume_infrastruktur_anschaffungen_community"/></text:h>
      <text:list text:style-name="List_20_1" text:continue-numbering="false">
        <text:list-item>
          <text:p text:style-name="LastListParagraph_List_20_1_Content_First">Stand <text:a xlink:type="simple" xlink:href="https://de.aliexpress.com/item/1005006305612806.html" text:style-name="Internet_20_link" text:visited-style-name="Visited_20_Internet_20_Link">BLE-Coins</text:a> (NRF52832 no sensor)</text:p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astListParagraph_List_20_1_Content_First">Hobbymesse Leipzig</text:p>
        </text:list-item>
      </text:list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Oscar</text:p>
        </text:list-item>
        <text:list-item>
          <text:p text:style-name="List_20_1_Content">Staubsaugen (Wischen) ((auch Sofas und Tisch)) → Micha</text:p>
        </text:list-item>
        <text:list-item>
          <text:p text:style-name="List_20_1_Content">Abflüsse gießen → Ruben</text:p>
        </text:list-item>
        <text:list-item>
          <text:p text:style-name="List_20_1_Content">Status Handtücher → Olja</text:p>
        </text:list-item>
        <text:list-item>
          <text:p text:style-name="List_20_1_Content">Fettfilter reinigen → Felix</text:p>
        </text:list-item>
        <text:list-item>
          <text:p text:style-name="List_20_1_Content">Kompressor/Keller checken → Micha (braucht bald wieder Öl)</text:p>
        </text:list-item>
        <text:list-item>
          <text:p text:style-name="List_20_1_Content_Last">Eingang Innenhof → Felix</text:p>
        </text:list-item>
      </text:list>
      <text:h text:style-name="Heading_20_3" text:outline-level="3"><text:bookmark-start text:name="__RefHeading___fnord2_10"/><text:bookmark-start text:name="fnord2"/>Fnord2<text:bookmark-end text:name="__RefHeading___fnord2_10"/><text:bookmark-end text:name="fnord2"/></text:h>
      <text:list text:style-name="List_20_1" text:continue-numbering="false">
        <text:list-item>
          <text:p text:style-name="List_20_1_Content_First">iHelikopter - diverser Inhalt, auch der Heli (steht zu verschenken drauf)</text:p>
        </text:list-item>
        <text:list-item>
          <text:p text:style-name="List_20_1_Content_Last">Versiffter Würfel → 5 (niemand gewinnt)</text:p>
        </text:list-item>
      </text:list>
      <text:h text:style-name="Heading_20_3" text:outline-level="3"><text:bookmark-start text:name="__RefHeading___fnord1_11"/><text:bookmark-start text:name="fnord1"/>Fnord1<text:bookmark-end text:name="__RefHeading___fnord1_11"/><text:bookmark-end text:name="fnord1"/></text:h>
      <text:list text:style-name="List_20_1" text:continue-numbering="false">
        <text:list-item>
          <text:p text:style-name="List_20_1_Content_First">Sonnenbrille+Etui (wahrscheinlich Rick?)</text:p>
        </text:list-item>
        <text:list-item>
          <text:p text:style-name="List_20_1_Content">Basteltisch Thermometer</text:p>
        </text:list-item>
        <text:list-item>
          <text:p text:style-name="List_20_1_Content">Fernbedienung (Felix)</text:p>
        </text:list-item>
        <text:list-item>
          <text:p text:style-name="List_20_1_Content_Last">Bücher aus Fnord1 wandern in FNord2 (<text:a xlink:type="simple" xlink:href="https://relar.0ry5.de/books?shelf=fnord1" text:style-name="Internet_20_link" text:visited-style-name="Visited_20_Internet_20_Link">https://relar.0ry5.de/books?shelf=fnord1</text:a>)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06:02</meta:creation-date>
    <dc:creator>Generated</dc:creator>
    <dc:date>2026-07-21T22::06:02</dc:date>
    <dc:language>en-US</dc:language>
    <meta:editing-cycles>1</meta:editing-cycles>
    <meta:editing-duration>PT0S</meta:editing-duration>
    <dc:title>stammtisch:2024:2024-09-25</dc:title>
  </office:meta>
</office:document-meta>
</file>