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10-16"/><text:bookmark-start text:name="__RefHeading___stammtisch_2024-10-16_kw42_1"/><text:bookmark-start text:name="stammtisch_2024-10-16_kw42"/>Stammtisch 2024-10-16 (KW42)<text:bookmark-end text:name="__RefHeading___stammtisch_2024-10-16_kw42_1"/><text:bookmark-end text:name="stammtisch_2024-10-16_kw42"/></text:h>
      <text:p text:style-name="Text_20_body">Beginn
  : 19:30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Tux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Merker: MD dev days hardware workshop</text:p>
        </text:list-item>
        <text:list-item>
          <text:p text:style-name="List_20_1_Content">Merker: <text:a xlink:type="simple" xlink:href="https://pad.n39.eu/LgpXiTQpQkicoT6hpNgRng" text:style-name="Internet_20_link" text:visited-style-name="Visited_20_Internet_20_Link">38C3</text:a></text:p>
        </text:list-item>
        <text:list-item>
          <text:p text:style-name="List_20_1_Content_Last">Hackathon (Rick)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Fettfilter reinigen →</text:p>
        </text:list-item>
        <text:list-item>
          <text:p text:style-name="List_20_1_Content">Kompressor/Keller checken → </text:p>
        </text:list-item>
        <text:list-item>
          <text:p text:style-name="List_20_1_Content_Last">Eingang Innenhof → 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8::12:37</meta:creation-date>
    <dc:creator>Generated</dc:creator>
    <dc:date>2026-07-25T18::12:37</dc:date>
    <dc:language>en-US</dc:language>
    <meta:editing-cycles>1</meta:editing-cycles>
    <meta:editing-duration>PT0S</meta:editing-duration>
    <dc:title>stammtisch:2024:2024-10-16</dc:title>
  </office:meta>
</office:document-meta>
</file>