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10-16"/><text:bookmark-start text:name="__RefHeading___stammtisch_2024-10-16_kw42_1"/><text:bookmark-start text:name="stammtisch_2024-10-16_kw42"/>Stammtisch 2024-10-16 (KW42)<text:bookmark-end text:name="__RefHeading___stammtisch_2024-10-16_kw42_1"/><text:bookmark-end text:name="stammtisch_2024-10-16_kw42"/></text:h>
      <text:p text:style-name="Text_20_body">Beginn
  : 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</text:p>
      <text:p text:style-name="Text_20_body">abgesagt
  : 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list text:style-name="List_20_1" text:continue-numbering="false">
        <text:list-item>
          <text:p text:style-name="List_20_1_Content_First">Merker: MD dev days hardware workshop</text:p>
        </text:list-item>
        <text:list-item>
          <text:p text:style-name="List_20_1_Content_Last">Merker: <text:a xlink:type="simple" xlink:href="https://pad.n39.eu/LgpXiTQpQkicoT6hpNgRng" text:style-name="Internet_20_link" text:visited-style-name="Visited_20_Internet_20_Link">38C3</text:a></text:p>
        </text:list-item>
      </text:list>
      <text:h text:style-name="Heading_20_2" text:outline-level="2"><text:bookmark-start text:name="__RefHeading___cron_8"/><text:bookmark-start text:name="cron"/>Cron<text:bookmark-end text:name="__RefHeading___cron_8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">Fettfilter reinigen →</text:p>
        </text:list-item>
        <text:list-item>
          <text:p text:style-name="List_20_1_Content_Last">Kompressor/Keller checken → </text:p>
        </text:list-item>
      </text:list>
      <text:h text:style-name="Heading_20_3" text:outline-level="3"><text:bookmark-start text:name="__RefHeading___fnord2_9"/><text:bookmark-start text:name="fnord2"/>Fnord2<text:bookmark-end text:name="__RefHeading___fnord2_9"/><text:bookmark-end text:name="fnord2"/></text:h>
      <text:list text:style-name="List_20_1" text:continue-numbering="false">
        <text:list-item>
          <text:p text:style-name="LastListParagraph_List_20_1_Content_First">Versiffter Würfel → </text:p>
        </text:list-item>
      </text:list>
      <text:h text:style-name="Heading_20_3" text:outline-level="3"><text:bookmark-start text:name="__RefHeading___fnord1_10"/><text:bookmark-start text:name="fnord1"/>Fnord1<text:bookmark-end text:name="__RefHeading___fnord1_10"/><text:bookmark-end text:name="fnord1"/></text:h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4:33</meta:creation-date>
    <dc:creator>Generated</dc:creator>
    <dc:date>2025-06-16T16::04:33</dc:date>
    <dc:language>en-US</dc:language>
    <meta:editing-cycles>1</meta:editing-cycles>
    <meta:editing-duration>PT0S</meta:editing-duration>
    <dc:title>stammtisch:2024:2024-10-16</dc:title>
  </office:meta>
</office:document-meta>
</file>