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4:2024-11-27"/><text:bookmark-start text:name="__RefHeading___stammtisch_2024-11-27_kw48_1"/><text:bookmark-start text:name="stammtisch_2024-11-27_kw48"/>Stammtisch 2024-11-27 (KW48)<text:bookmark-end text:name="__RefHeading___stammtisch_2024-11-27_kw48_1"/><text:bookmark-end text:name="stammtisch_2024-11-27_kw48"/></text:h>
      <text:p text:style-name="Text_20_body">Beginn
  : 19:30</text:p>
      <text:h text:style-name="Heading_20_2" text:outline-level="2"><text:bookmark-start text:name="__RefHeading___teilnehmerinnen_2"/><text:bookmark-start text:name="teilnehmerinnen"/>Teilnehmer:innen<text:bookmark-end text:name="__RefHeading___teilnehmerinnen_2"/><text:bookmark-end text:name="teilnehmerinnen"/></text:h>
      <text:p text:style-name="Text_20_body">anwesend
  : David, Bastinat0r+0.2, Rick, Timo, Frickitriki(Josi), Kideya(Felix), Log (Lena), Mischa, Patrick</text:p>
      <text:p text:style-name="Text_20_body">abgesagt
  : Max2, Tux, ale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  &gt; Wie bekommen wir die Kuh vom Eis? Schlittschuhe an!</text:p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list text:style-name="List_20_1" text:continue-numbering="false">
        <text:list-item>
          <text:p text:style-name="List_20_1_Content_First">Vorstand hat Dinge gemacht</text:p>
          <text:list text:style-name="List_20_1">
            <text:list-item>
              <text:p text:style-name="List_20_1_Content">Mitgliedsanträge bearbeitet </text:p>
            </text:list-item>
            <text:list-item>
              <text:p text:style-name="List_20_1_Content">Notar sollte noch dieses Jahr passieren</text:p>
            </text:list-item>
            <text:list-item>
              <text:p text:style-name="List_20_1_Content">Stromwechsel geht in die 3. Runde</text:p>
            </text:list-item>
            <text:list-item>
              <text:p text:style-name="List_20_1_Content_Last">Vorstand darf nicht vergessen seine Tätigkeiten zu dokumentieren</text:p>
            </text:list-item>
          </text:list>
        </text:list-item>
      </text:list>
      <text:h text:style-name="Heading_20_3" text:outline-level="3"><text:bookmark-start text:name="__RefHeading___raeume_infrastruktur_anschaffungen_community_6"/><text:bookmark-start text:name="raeume_infrastruktur_anschaffungen_community"/>Räume/Infrastruktur/Anschaffungen/Community<text:bookmark-end text:name="__RefHeading___raeume_infrastruktur_anschaffungen_community_6"/><text:bookmark-end text:name="raeume_infrastruktur_anschaffungen_community"/></text:h>
      <text:list text:style-name="List_20_1" text:continue-numbering="false">
        <text:list-item>
          <text:p text:style-name="List_20_1_Content_First">Rick möchte eine gute Kaffeemaschine (Siebträger für Espresso) für den Space haben </text:p>
          <text:list text:style-name="List_20_1">
            <text:list-item>
              <text:p text:style-name="List_20_1_Content"><text:a xlink:type="simple" xlink:href="https://www.sageappliances.com/de-de/product/bes880" text:style-name="Internet_20_link" text:visited-style-name="Visited_20_Internet_20_Link">https://www.sageappliances.com/de-de/product/bes880</text:a></text:p>
              <text:list text:style-name="List_20_1">
                <text:list-item>
                  <text:p text:style-name="List_20_1_Content">Kostenpunkt 950€</text:p>
                </text:list-item>
                <text:list-item>
                  <text:p text:style-name="List_20_1_Content">Ist Space-tauglich, zeigt genau an was verstopft / kaputt ist</text:p>
                </text:list-item>
                <text:list-item>
                  <text:p text:style-name="List_20_1_Content">Firma bietet Ersatzteile</text:p>
                </text:list-item>
              </text:list>
            </text:list-item>
            <text:list-item>
              <text:p text:style-name="List_20_1_Content">Meinungsbild auf dem Plenum hat ergeben, dass weder Crowdfunding noch Bezahlung durch den Verein in Frage kommt </text:p>
            </text:list-item>
            <text:list-item>
              <text:p text:style-name="List_20_1_Content">Vorschlag von Rick: Rick kauft eine Maschine und es gibt eine separate Kaffeekasse</text:p>
            </text:list-item>
            <text:list-item>
              <text:p text:style-name="List_20_1_Content">die Einnahmen gehen so lange an Rick, bis die Anschaffungskosten wieder reingekommen sind</text:p>
            </text:list-item>
            <text:list-item>
              <text:p text:style-name="List_20_1_Content">die Maschine geht dann in den Space über</text:p>
            </text:list-item>
            <text:list-item>
              <text:p text:style-name="List_20_1_Content">Das Plenum findet die Idee gut. Gerne kaufen @Rick</text:p>
            </text:list-item>
          </text:list>
        </text:list-item>
        <text:list-item>
          <text:p text:style-name="List_20_1_Content">Was findet ihr gerade doof im Hackerspace. Kotzt euch aus!</text:p>
          <text:list text:style-name="List_20_1">
            <text:list-item>
              <text:p text:style-name="List_20_1_Content">Was ist unser Zweck?</text:p>
              <text:list text:style-name="List_20_1">
                <text:list-item>
                  <text:p text:style-name="List_20_1_Content">der Hackerspace wird als Werkstatt missbraucht</text:p>
                </text:list-item>
                <text:list-item>
                  <text:p text:style-name="List_20_1_Content">oder als Lounge</text:p>
                </text:list-item>
                <text:list-item>
                  <text:p text:style-name="List_20_1_Content">es gibt kaum gemeinsame Projekte und kaum Projekte für den Space (eine Auswirkung von fehlendem Wir-Gefühl)</text:p>
                </text:list-item>
                <text:list-item>
                  <text:p text:style-name="List_20_1_Content">Auf Plenen Projektideen vorstellen um Support dafür einzuholen</text:p>
                </text:list-item>
                <text:list-item>
                  <text:p text:style-name="List_20_1_Content">An welchem Projekt man arbeitet wieder ins Plenum einführen</text:p>
                </text:list-item>
                <text:list-item>
                  <text:p text:style-name="List_20_1_Content">Projektseiten im Wiki -&gt; Barriere zum Wiki verringern</text:p>
                  <text:list text:style-name="List_20_1">
                    <text:list-item>
                      <text:p text:style-name="List_20_1_Content">Hat jemand Ahnung von Knowledge Management :( ? → Tux</text:p>
                    </text:list-item>
                    <text:list-item>
                      <text:p text:style-name="List_20_1_Content">SuFu</text:p>
                    </text:list-item>
                  </text:list>
                </text:list-item>
              </text:list>
            </text:list-item>
            <text:list-item>
              <text:p text:style-name="List_20_1_Content">Leute sollten an den Verein zurückgeben und sich mehr an Reinigung / Aufräumung beteiligen</text:p>
              <text:list text:style-name="List_20_1">
                <text:list-item>
                  <text:p text:style-name="List_20_1_Content">Der Hackerspace ist keine WG und sollte nicht dahin degenerieren</text:p>
                </text:list-item>
                <text:list-item>
                  <text:p text:style-name="List_20_1_Content">Leute die immer negativ auffallen, könnten die Schließberechtigung entzogen bekommen</text:p>
                </text:list-item>
                <text:list-item>
                  <text:p text:style-name="List_20_1_Content">Putzplan?!</text:p>
                </text:list-item>
                <text:list-item>
                  <text:p text:style-name="List_20_1_Content">Öffentlich sichtbare Liste an Reinigungs Crons, die gerade anfallen. "Ich habe 5 min.
was kann ich machen."</text:p>
                </text:list-item>
                <text:list-item>
                  <text:p text:style-name="List_20_1_Content">Spaceliebhabtage wieder einführen</text:p>
                </text:list-item>
                <text:list-item>
                  <text:p text:style-name="List_20_1_Content">Rote Lampe, die angeht und Mitglieder verpflichtet jetzt in den Putzmodus überzugehen</text:p>
                  <text:list text:style-name="List_20_1">
                    <text:list-item>
                      <text:p text:style-name="List_20_1_Content">Wie man den Space sauber macht. Unangekündigter Vortrag der regelmäßig gehalten werden kann</text:p>
                    </text:list-item>
                  </text:list>
                </text:list-item>
                <text:list-item>
                  <text:p text:style-name="List_20_1_Content">Mehr Leute ansprechen und wenns nicht fruchtet ernsthafter</text:p>
                </text:list-item>
              </text:list>
            </text:list-item>
            <text:list-item>
              <text:p text:style-name="List_20_1_Content"><text:a xlink:type="simple" xlink:href="https://wiki.hackerspaces.org/Design_Patterns" text:style-name="Internet_20_link" text:visited-style-name="Visited_20_Internet_20_Link">https://wiki.hackerspaces.org/Design_Patterns</text:a></text:p>
            </text:list-item>
            <text:list-item>
              <text:p text:style-name="List_20_1_Content">Leute werden schnell aufgenommen, bekommen aber keine Hackerspace-Onboarding </text:p>
              <text:list text:style-name="List_20_1">
                <text:list-item>
                  <text:p text:style-name="List_20_1_Content">Früher :tm: 3x an Plenen teilnehmen um eine Schließberechtigung zu bekommen</text:p>
                </text:list-item>
                <text:list-item>
                  <text:p text:style-name="List_20_1_Content_Last">besser bewusstmachen, warum es den Hackerspace gibt und wie er so existieren kan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aufschub_fuer_naechstes_plenum_7"/><text:bookmark-start text:name="aufschub_fuer_naechstes_plenum"/>Aufschub für nächstes Plenum<text:bookmark-end text:name="__RefHeading___aufschub_fuer_naechstes_plenum_7"/><text:bookmark-end text:name="aufschub_fuer_naechstes_plenum"/></text:h>
      <text:list text:style-name="List_20_1" text:continue-numbering="false">
        <text:list-item>
          <text:p text:style-name="List_20_1_Content_First">Was findet ihr gerade doof im Hackerspace. Kotzt euch aus!</text:p>
          <text:list text:style-name="List_20_1">
            <text:list-item>
              <text:p text:style-name="List_20_1_Content">Mitglieder fühlen sich nicht verantwortlich für Community und Räume</text:p>
              <text:list text:style-name="List_20_1">
                <text:list-item>
                  <text:p text:style-name="List_20_1_Content">vor allem verlassen wir uns zu sehr darauf, dass Leute wie Rick das schon aufräumen</text:p>
                </text:list-item>
                <text:list-item>
                  <text:p text:style-name="List_20_1_Content">zu vieles hängt an zu wenig Leuten</text:p>
                </text:list-item>
                <text:list-item>
                  <text:p text:style-name="List_20_1_Content">es gibt kaum Verbindlichkeit</text:p>
                </text:list-item>
              </text:list>
            </text:list-item>
            <text:list-item>
              <text:p text:style-name="List_20_1_Content">fehlende Kommunikation</text:p>
              <text:list text:style-name="List_20_1">
                <text:list-item>
                  <text:p text:style-name="List_20_1_Content">Konflikte werden eher ignoriert, als sie anzusprechen (Gute Laune ist wichtig, aber die bleibt nur bestehen, wenn man ab und zu "schlechte" Laune hat und die Konflikte löst)</text:p>
                </text:list-item>
                <text:list-item>
                  <text:p text:style-name="List_20_1_Content">die Stammtische werden kaum besucht und eignen sich dann nur noch für operative Absprachen, die auch asynchron gehen und dann kommen noch weniger Leute .... unser Stammtisch ist kaputt!</text:p>
                </text:list-item>
                <text:list-item>
                  <text:p text:style-name="List_20_1_Content">@leute fühlen sich zu häufig angegriffen, wenn man versucht, Probleme anzusprechen</text:p>
                </text:list-item>
              </text:list>
            </text:list-item>
          </text:list>
        </text:list-item>
        <text:list-item>
          <text:p text:style-name="List_20_1_Content_Last">Kurze Einführungszeiten für Schließberechtigung hatten wir wegen Corona und könnten wir wieder rückgängig machen!</text:p>
        </text:list-item>
      </text:list>
      <text:h text:style-name="Heading_20_3" text:outline-level="3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<text:a xlink:type="simple" xlink:href="https://pad.n39.eu/LgpXiTQpQkicoT6hpNgRng" text:style-name="Internet_20_link" text:visited-style-name="Visited_20_Internet_20_Link">38C3</text:a></text:p>
          <text:list text:style-name="List_20_1">
            <text:list-item>
              <text:p text:style-name="List_20_1_Content">Assembly angemeldet</text:p>
            </text:list-item>
            <text:list-item>
              <text:p text:style-name="List_20_1_Content_Last">Größte Truppe seit langem!!!1!</text:p>
            </text:list-item>
          </text:list>
        </text:list-item>
      </text:list>
      <text:h text:style-name="Heading_20_3" text:outline-level="3"><text:bookmark-start text:name="__RefHeading___aktuelle_projekte_9"/><text:bookmark-start text:name="aktuelle_projekte"/>aktuelle Projekte<text:bookmark-end text:name="__RefHeading___aktuelle_projekte_9"/><text:bookmark-end text:name="aktuelle_projekte"/></text:h>
      <text:list text:style-name="List_20_1" text:continue-numbering="false">
        <text:list-item>
          <text:p text:style-name="List_20_1_Content_First">N39 Totem (timo sucht Helfer, die Ideen umsetzen - siehe Pad)</text:p>
          <text:list text:style-name="List_20_1">
            <text:list-item>
              <text:p text:style-name="List_20_1_Content_Last">Call for contributions</text:p>
            </text:list-item>
          </text:list>
        </text:list-item>
      </text:list>
      <text:h text:style-name="Heading_20_2" text:outline-level="2"><text:bookmark-start text:name="__RefHeading___cron_10"/><text:bookmark-start text:name="cron"/>Cron<text:bookmark-end text:name="__RefHeading___cron_10"/><text:bookmark-end text:name="cron"/></text:h>
      <text:list text:style-name="List_20_1" text:continue-numbering="false">
        <text:list-item>
          <text:p text:style-name="List_20_1_Content_First">Mate-Schulden tilgen → ALLE</text:p>
        </text:list-item>
        <text:list-item>
          <text:p text:style-name="List_20_1_Content">Klo/Bad putzen → Josi</text:p>
        </text:list-item>
        <text:list-item>
          <text:p text:style-name="List_20_1_Content">Staubsaugen (Wischen) ((auch Sofas und Tisch)) → Felix</text:p>
        </text:list-item>
        <text:list-item>
          <text:p text:style-name="List_20_1_Content">Abflüsse gießen → Timo</text:p>
        </text:list-item>
        <text:list-item>
          <text:p text:style-name="List_20_1_Content">Status Handtücher → Rick</text:p>
        </text:list-item>
        <text:list-item>
          <text:p text:style-name="List_20_1_Content">Fettfilter reinigen → Rick</text:p>
        </text:list-item>
        <text:list-item>
          <text:p text:style-name="List_20_1_Content">Kompressor/Keller checken → Rick </text:p>
        </text:list-item>
        <text:list-item>
          <text:p text:style-name="List_20_1_Content_Last">Eingang Innenhof → Lena</text:p>
        </text:list-item>
      </text:list>
      <text:h text:style-name="Heading_20_3" text:outline-level="3"><text:bookmark-start text:name="__RefHeading___fnord2_11"/><text:bookmark-start text:name="fnord2"/>Fnord2<text:bookmark-end text:name="__RefHeading___fnord2_11"/><text:bookmark-end text:name="fnord2"/></text:h>
      <text:p text:style-name="Preformatted_20_Text">* Versiffter Würfel → 1<text:line-break/>- Halterung für Kabel -&gt; Rick<text:line-break/>- Raspi Hat "Pi Adapter", I²C Levelshifter -&gt; Foto ins Discord, bleibt in Fnord<text:line-break/><text:s text:c="2"/>- Update: Kommt ins Schaufenster aka Fnord³<text:line-break/>- Mini-Helikopter "zu verschenken" -&gt; Rick stellt in Sharing is Caring Gruppe</text:p>
      <text:h text:style-name="Heading_20_3" text:outline-level="3"><text:bookmark-start text:name="__RefHeading___fnord1_12"/><text:bookmark-start text:name="fnord1"/>Fnord1<text:bookmark-end text:name="__RefHeading___fnord1_12"/><text:bookmark-end text:name="fnord1"/></text:h>
      <text:p text:style-name="Preformatted_20_Text">- RC Controller "Absolute Billo, made in China" von BL-Toys -&gt; E-Schrott<text:line-break/>- "Gruseln, Forschen, Bauen von A - Z" -&gt; Fnord²<text:line-break/>- Deutschlandflagge mit Diensthühnchen drauf -&gt; Fnord²<text:line-break/>- Schlüsselbund mit zwei identischen Schlüsseln, Runde Köpfe -&gt; F², David schreibt auf Discord<text:line-break/>- GPS Modul "UBloclks M8N" -&gt; F²<text:line-break/>- Elektro Bausatz -&gt; Synthie Kiste<text:line-break/>- Kontaktchemie Plastik 70 -&gt; Lötarbeitsplatz<text:line-break/>- Thermometer -&gt; F²<text:line-break/>- Eine Tüte mit Elektrosachen -&gt; oTToCar Boxen<text:line-break/>- SIM-Karte -&gt; gekillt und entsorgt<text:line-break/>- 3M Kleber -&gt; F²</text:p>
      <text:p text:style-name="Horizontal_20_Line"/>
      <text:p text:style-name="Text_20_body">Ende: 20:3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44:12</meta:creation-date>
    <dc:creator>Generated</dc:creator>
    <dc:date>2026-07-21T21::44:12</dc:date>
    <dc:language>en-US</dc:language>
    <meta:editing-cycles>1</meta:editing-cycles>
    <meta:editing-duration>PT0S</meta:editing-duration>
    <dc:title>stammtisch:2024:2024-11-27</dc:title>
  </office:meta>
</office:document-meta>
</file>