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11-27"/><text:bookmark-start text:name="__RefHeading___stammtisch_2024-11-27_kw48_1"/><text:bookmark-start text:name="stammtisch_2024-11-27_kw48"/>Stammtisch 2024-11-27 (KW48)<text:bookmark-end text:name="__RefHeading___stammtisch_2024-11-27_kw48_1"/><text:bookmark-end text:name="stammtisch_2024-11-27_kw48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Wie bekommen wir die Kuh vom Eis? Schlittschuhe an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astListParagraph_List_20_1_Content_First">Merker: <text:a xlink:type="simple" xlink:href="https://pad.n39.eu/LgpXiTQpQkicoT6hpNgRng" text:style-name="Internet_20_link" text:visited-style-name="Visited_20_Internet_20_Link">38C3</text:a>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</text:p>
        </text:list-item>
        <text:list-item>
          <text:p text:style-name="List_20_1_Content">Kompressor/Keller checken → 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7:31</meta:creation-date>
    <dc:creator>Generated</dc:creator>
    <dc:date>2025-05-25T15::57:31</dc:date>
    <dc:language>en-US</dc:language>
    <meta:editing-cycles>1</meta:editing-cycles>
    <meta:editing-duration>PT0S</meta:editing-duration>
    <dc:title>stammtisch:2024:2024-11-27</dc:title>
  </office:meta>
</office:document-meta>
</file>