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1-15"/><text:bookmark-start text:name="__RefHeading___stammtisch_2025-01-15_kw3_1"/><text:bookmark-start text:name="stammtisch_2025-01-15_kw3"/>Stammtisch 2025-01-15 (KW3)<text:bookmark-end text:name="__RefHeading___stammtisch_2025-01-15_kw3_1"/><text:bookmark-end text:name="stammtisch_2025-01-15_kw3"/></text:h>
      <text:p text:style-name="Text_20_body">Beginn
  : 19:36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paatrick, tim0, max2, minentaucher-rick, lena, max3, mischa, marvin, silas </text:p>
      <text:p text:style-name="Text_20_body">abgesagt
  : Alex, David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╰( ⁰ ਊ ⁰ )━☆ﾟ.*･｡ﾟ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Einzug demnächst, Johannes kündigt an</text:p>
        </text:list-item>
        <text:list-item>
          <text:p text:style-name="List_20_1_Content">Strom</text:p>
          <text:list text:style-name="List_20_1">
            <text:list-item>
              <text:p text:style-name="List_20_1_Content">Rick bekommt den Transfer zwischen den Anbietern nicht hin, da Bürokratie voll zuschlägt. Computer sagt "Nein", mittlerweile x3.</text:p>
            </text:list-item>
            <text:list-item>
              <text:p text:style-name="List_20_1_Content">Brauchen den vollen Almanmodus um das System zu besiegen. Wer ist da geschult?</text:p>
            </text:list-item>
          </text:list>
        </text:list-item>
        <text:list-item>
          <text:p text:style-name="List_20_1_Content">Notar</text:p>
          <text:list text:style-name="List_20_1">
            <text:list-item>
              <text:p text:style-name="List_20_1_Content">Vorstand muss noch 😡</text:p>
            </text:list-item>
          </text:list>
        </text:list-item>
        <text:list-item>
          <text:p text:style-name="List_20_1_Content">Mitgliederversammlung</text:p>
          <text:list text:style-name="List_20_1">
            <text:list-item>
              <text:p text:style-name="List_20_1_Content">Einladung wird bald :tm: rausgeschick</text:p>
            </text:list-item>
            <text:list-item>
              <text:p text:style-name="List_20_1_Content">Call for Satzungsänderungen, bitte vorher mal mit tim0 oder minentaucher-rick sprechen damit das auch durch geht beim Amtsgericht.</text:p>
            </text:list-item>
          </text:list>
        </text:list-item>
        <text:list-item>
          <text:p text:style-name="List_20_1_Content">Austritte: -2</text:p>
        </text:list-item>
        <text:list-item>
          <text:p text:style-name="List_20_1_Content_Last">Eintritte: +1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Wie geht es mit Freifunk weiter?</text:p>
          <text:list text:style-name="List_20_1">
            <text:list-item>
              <text:p text:style-name="List_20_1_Content">Mehrheit der Verantwortlichen tendiert im Discord zur Abschaltung. Termin noch ausstehend.</text:p>
            </text:list-item>
            <text:list-item>
              <text:p text:style-name="List_20_1_Content">@Schatzmeister: Gibt es zweckgebundene Spenden für FF?</text:p>
            </text:list-item>
            <text:list-item>
              <text:p text:style-name="List_20_1_Content">Es gibt noch 24 FF Hotspots, zu wenig für die Kosten die verursacht werden.</text:p>
            </text:list-item>
            <text:list-item>
              <text:p text:style-name="List_20_1_Content">Läden die die Hotspots ausstrahlen müssen vorher benachrichtigt werden</text:p>
            </text:list-item>
            <text:list-item>
              <text:p text:style-name="List_20_1_Content">Verbleibende Hardware ist sehr datiert, todo was damit dann wird.</text:p>
            </text:list-item>
            <text:list-item>
              <text:p text:style-name="List_20_1_Content">Blogartikel auf Freifunkseite / Netz39 Blog das die Aktion abgewickelt wird</text:p>
            </text:list-item>
          </text:list>
        </text:list-item>
        <text:list-item>
          <text:p text:style-name="List_20_1_Content">es wurden neue Kisten gekauft (344,22€)</text:p>
          <text:list text:style-name="List_20_1">
            <text:list-item>
              <text:p text:style-name="List_20_1_Content">Rick hat in den letzten Wochen den Flur komplett aus- und durchsortiert und dafür folgende Kisten zu organisation gekauft</text:p>
              <text:list text:style-name="List_20_1">
                <text:list-item>
                  <text:p text:style-name="List_20_1_Content">29x 16L Boxen (254,62€)</text:p>
                </text:list-item>
                <text:list-item>
                  <text:p text:style-name="List_20_1_Content">20x  6L Boxen (89,60€)</text:p>
                </text:list-item>
              </text:list>
            </text:list-item>
            <text:list-item>
              <text:p text:style-name="List_20_1_Content">ca. 100€ müssten über die Vereinskasse abgerechnet werden</text:p>
              <text:list text:style-name="List_20_1">
                <text:list-item>
                  <text:p text:style-name="List_20_1_Content">Plenum stimmt den 100€ aus der VK zu.</text:p>
                </text:list-item>
                <text:list-item>
                  <text:p text:style-name="List_20_1_Content">Matekassegewinn hat den großteil der Kisten bezahlt, rest muss aus der Vereinskasse kommen</text:p>
                </text:list-item>
                <text:list-item>
                  <text:p text:style-name="List_20_1_Content">Es gibt bedenken, dass jetzt die Matekasse geplündert wurde, aber es gibt noch genug Getränke im Keller und es ist genug Restgeld vorhanden.</text:p>
                </text:list-item>
                <text:list-item>
                  <text:p text:style-name="List_20_1_Content">nächstes mal bitte VORHER fragen!</text:p>
                </text:list-item>
              </text:list>
            </text:list-item>
          </text:list>
        </text:list-item>
        <text:list-item>
          <text:p text:style-name="List_20_1_Content">Wir haben aktuell keinen (2D) Drucker</text:p>
          <text:list text:style-name="List_20_1">
            <text:list-item>
              <text:p text:style-name="List_20_1_Content">der alte Laserdrucker funktioniert nicht mehr und es wurde aufgegeben, ihn zu reparieren</text:p>
            </text:list-item>
            <text:list-item>
              <text:p text:style-name="List_20_1_Content">der neuere Laserdrucker hat leere Kartuschen. Wollen wir welche neu kaufen</text:p>
              <text:list text:style-name="List_20_1">
                <text:list-item>
                  <text:p text:style-name="List_20_1_Content">Nur Schwarz -&gt; 48,99€ <text:a xlink:type="simple" xlink:href="https://www.tonerpartner.de/cf-410-a/ToMax-Premium-ersetzt-HP-CF410A-410A-Toner-schwarz.html" text:style-name="Internet_20_link" text:visited-style-name="Visited_20_Internet_20_Link">(410A Toner, schwarz)</text:a></text:p>
                </text:list-item>
                <text:list-item>
                  <text:p text:style-name="List_20_1_Content">alle 4 Neu -&gt; 343,86€ (Fakes)</text:p>
                </text:list-item>
                <text:list-item>
                  <text:p text:style-name="List_20_1_Content">Original oder Fake Kartuschen kaufen? Faktor 2 im Preis dazwischen</text:p>
                  <text:list text:style-name="List_20_1">
                    <text:list-item>
                      <text:p text:style-name="List_20_1_Content">Wie sieht die Vereinskasse aus? Das ist so absurd teuer.</text:p>
                    </text:list-item>
                    <text:list-item>
                      <text:p text:style-name="List_20_1_Content">Selber nachfüllen ist extrem giftig und dreckig</text:p>
                    </text:list-item>
                    <text:list-item>
                      <text:p text:style-name="List_20_1_Content">[Tux] Originale Patronen halten in meinem Drucker schon sehr lange und man hat keine Probleme mit 3rd-Party-Stuff → wie viel drucken wir wirklich?</text:p>
                    </text:list-item>
                  </text:list>
                </text:list-item>
                <text:list-item>
                  <text:p text:style-name="List_20_1_Content">"Vieldrucker" zu Spende animieren?</text:p>
                </text:list-item>
                <text:list-item>
                  <text:p text:style-name="List_20_1_Content">Entscheidung über alle Farben vertagt. Wir brauchen Preisvergleiche zwischen Fake und Original und wie viel die Vereinskasse gerade hergibt.</text:p>
                  <text:list text:style-name="List_20_1">
                    <text:list-item>
                      <text:p text:style-name="List_20_1_Content">Alternative aus dem Plenum: Eine einzelne Fake schwarze Kartusche kaufen (50€), damit man überhaupt was drucken kann. Wurde akzeptiert. Bitte kaufen!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Wir haben zu viele Stühle, können wir welche entsorgen</text:p>
          <text:list text:style-name="List_20_1">
            <text:list-item>
              <text:p text:style-name="List_20_1_Content">[Tux] bitte nicht alle blauen Stühle entsorgen</text:p>
            </text:list-item>
            <text:list-item>
              <text:p text:style-name="List_20_1_Content">Plenum ist für durchsortieren -&gt; aussondern</text:p>
              <text:list text:style-name="List_20_1">
                <text:list-item>
                  <text:p text:style-name="List_20_1_Content">Eine representative Gruppe aller Körpertypen sollte alle Stühle durchprobieren und Sitzgelegenheiten die bei keinem anklang finden werden ausgesondert.</text:p>
                </text:list-item>
                <text:list-item>
                  <text:p text:style-name="List_20_1_Content">Reparaturzustand muss auch geprüft werden und ggf. Gefahrenquellen für Leib und Leben von einem fleißigem Hacker instand gesetzt werden.</text:p>
                </text:list-item>
                <text:list-item>
                  <text:p text:style-name="List_20_1_Content">Stühle im Innenhof nicht vergessen</text:p>
                </text:list-item>
              </text:list>
            </text:list-item>
          </text:list>
        </text:list-item>
        <text:list-item>
          <text:p text:style-name="List_20_1_Content">Was findet ihr gerade doof im Hackerspace. Kotzt euch aus!</text:p>
          <text:list text:style-name="List_20_1">
            <text:list-item>
              <text:p text:style-name="List_20_1_Content">Mitglieder fühlen sich nicht verantwortlich für Community und Räume</text:p>
              <text:list text:style-name="List_20_1">
                <text:list-item>
                  <text:p text:style-name="List_20_1_Content">vor allem verlassen wir uns zu sehr darauf, dass Leute wie Rick das schon aufräumen</text:p>
                </text:list-item>
                <text:list-item>
                  <text:p text:style-name="List_20_1_Content">zu vieles hängt an zu wenig Leuten</text:p>
                </text:list-item>
                <text:list-item>
                  <text:p text:style-name="List_20_1_Content">es gibt kaum Verbindlichkeit</text:p>
                </text:list-item>
                <text:list-item>
                  <text:p text:style-name="List_20_1_Content">der aktuelle "harte Kern" macht aber auch zu viele Dinge unter sich aus → es entsteht das Gefühl, eh nichts bewegen zu können/müssen</text:p>
                </text:list-item>
                <text:list-item>
                  <text:p text:style-name="List_20_1_Content">fehlende Kommunikation</text:p>
                </text:list-item>
                <text:list-item>
                  <text:p text:style-name="List_20_1_Content">Onboarding sollte wieder eingeführt werden, damit die Leute die Prozesse/crons/ToDos kennen lernen.</text:p>
                  <text:list text:style-name="List_20_1">
                    <text:list-item>
                      <text:p text:style-name="List_20_1_Content">Stempelkarte / Laufzettel designen wo alles wichtige aufgeführt ist</text:p>
                      <text:list text:style-name="List_20_1">
                        <text:list-item>
                          <text:p text:style-name="List_20_1_Content">Hat sehr viel anklang. Leute haben bock auf Gamification</text:p>
                        </text:list-item>
                        <text:list-item>
                          <text:p text:style-name="List_20_1_Content">paatrick setzt sich einen Hut auf und macht den ersten Aufschlag. Auf folgenden Plenen wird Fortschritt vorgestell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Konflikte werden eher ignoriert, als sie anzusprechen (Gute Laune ist wichtig, aber die bleibt nur bestehen, wenn man ab und zu "schlechte" Laune hat und die Konflikte löst)</text:p>
          <text:list text:style-name="List_20_1">
            <text:list-item>
              <text:p text:style-name="List_20_1_Content">die Stammtische werden kaum besucht und eignen sich dann nur noch für operative Absprachen, die auch asynchron gehen und dann kommen noch weniger Leute .... unser Stammtisch ist kaputt!</text:p>
            </text:list-item>
            <text:list-item>
              <text:p text:style-name="List_20_1_Content">Mitglieder sollten angesprochen werden ob sie nicht mal Bock hätten aufs Plenum zu kommen</text:p>
            </text:list-item>
            <text:list-item>
              <text:p text:style-name="List_20_1_Content">@leute fühlen sich zu häufig angegriffen, wenn man versucht, Probleme anzusprechen</text:p>
            </text:list-item>
            <text:list-item>
              <text:p text:style-name="List_20_1_Content">Schlichtungsperson finden (aka Betriebspsycholog*in)</text:p>
            </text:list-item>
          </text:list>
        </text:list-item>
        <text:list-item>
          <text:p text:style-name="List_20_1_Content">Schließberechtigung</text:p>
          <text:list text:style-name="List_20_1">
            <text:list-item>
              <text:p text:style-name="List_20_1_Content">Kurze Einführungszeiten für Schließberechtigung hatten wir wegen Corona und könnten wir wieder rückgängig machen!</text:p>
            </text:list-item>
            <text:list-item>
              <text:p text:style-name="List_20_1_Content">nehmt die Bürgschaften ernst! Würdet ihr den Leuten euren Wohnungsschlüssel überlassen?</text:p>
            </text:list-item>
            <text:list-item>
              <text:p text:style-name="List_20_1_Content">Schließberechtigung an Einbindung in die Community knüpfen</text:p>
            </text:list-item>
            <text:list-item>
              <text:p text:style-name="List_20_1_Content_Last">Berechtigungen wurden früher :tm: erst nach mind. 2 Plenumsbesuchen ausgeteilt</text:p>
            </text:list-item>
          </text:list>
        </text:list-item>
      </text:list>
      <text:h text:style-name="Heading_20_3" text:outline-level="3"><text:bookmark-start text:name="__RefHeading___aufschub_fuer_naechstes_plenum_7"/><text:bookmark-start text:name="aufschub_fuer_naechstes_plenum"/>Aufschub für nächstes Plenum<text:bookmark-end text:name="__RefHeading___aufschub_fuer_naechstes_plenum_7"/><text:bookmark-end text:name="aufschub_fuer_naechstes_plenum"/></text:h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<text:a xlink:type="simple" xlink:href="https://pad.n39.eu/LgpXiTQpQkicoT6hpNgRng" text:style-name="Internet_20_link" text:visited-style-name="Visited_20_Internet_20_Link">38C3</text:a></text:p>
          <text:list text:style-name="List_20_1">
            <text:list-item>
              <text:p text:style-name="List_20_1_Content">Größte Truppe seit langem!!!1!</text:p>
            </text:list-item>
            <text:list-item>
              <text:p text:style-name="List_20_1_Content"><text:a xlink:type="simple" xlink:href="https://pad.n39.eu/UtHerUqDRWaVHNtUxxpJ9g" text:style-name="Internet_20_link" text:visited-style-name="Visited_20_Internet_20_Link">RECAP</text:a></text:p>
            </text:list-item>
          </text:list>
        </text:list-item>
        <text:list-item>
          <text:p text:style-name="List_20_1_Content">timo hat viele Events in Discord eingetragen. Für den Space relevant:</text:p>
          <text:list text:style-name="List_20_1">
            <text:list-item>
              <text:p text:style-name="List_20_1_Content">Tag des offenen Hackspaces - 2025-03-29</text:p>
            </text:list-item>
            <text:list-item>
              <text:p text:style-name="List_20_1_Content">Netz39 Geburtstag - 2025-05-06</text:p>
            </text:list-item>
            <text:list-item>
              <text:p text:style-name="List_20_1_Content">DevDays - 2025-05-12</text:p>
              <text:list text:style-name="List_20_1">
                <text:list-item>
                  <text:p text:style-name="List_20_1_Content">Möchten bis Ende Jan. wissen wie unsere Vorträge / Workshops aussehen.</text:p>
                </text:list-item>
                <text:list-item>
                  <text:p text:style-name="List_20_1_Content">Hut: max2</text:p>
                </text:list-item>
              </text:list>
            </text:list-item>
            <text:list-item>
              <text:p text:style-name="List_20_1_Content">Lange Nacht der Wissenschaft - 2025-06-14</text:p>
            </text:list-item>
            <text:list-item>
              <text:p text:style-name="List_20_1_Content">Türen auf mit der Maus 2025-10-03</text:p>
              <text:list text:style-name="List_20_1">
                <text:list-item>
                  <text:p text:style-name="List_20_1_Content">Gute gelegenheit mehr Aufmerksamkeit für den Verein zu generieren. Zahlt sich immer aus 🤑</text:p>
                </text:list-item>
              </text:list>
            </text:list-item>
            <text:list-item>
              <text:p text:style-name="List_20_1_Content">39C3 - 2025-12-27</text:p>
            </text:list-item>
            <text:list-item>
              <text:p text:style-name="List_20_1_Content">Weihnachtsmarkt (Vereinsstände) </text:p>
              <text:list text:style-name="List_20_1">
                <text:list-item>
                  <text:p text:style-name="List_20_1_Content">März / April muss eine Mail an jemanden geschrieben werden. Plätze sind in High-demand.</text:p>
                </text:list-item>
                <text:list-item>
                  <text:p text:style-name="List_20_1_Content">Rick setzt sich den Hut auf.</text:p>
                </text:list-item>
                <text:list-item>
                  <text:p text:style-name="List_20_1_Content">Eye-catcher wird als wichtig bewertet.</text:p>
                  <text:list text:style-name="List_20_1">
                    <text:list-item>
                      <text:p text:style-name="List_20_1_Content">Flyer, Glühwein, Bildschime mit Videokram</text:p>
                    </text:list-item>
                    <text:list-item>
                      <text:p text:style-name="List_20_1_Content">Glocke von Säufern um den Stand generieren.</text:p>
                    </text:list-item>
                    <text:list-item>
                      <text:p text:style-name="List_20_1_Content_Last">Preise zum gewinnen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Wir sollten bei allem rechtzeitig planen und generell mehr auf Events präsent sein. Tut dem Space denke ich ganz gut, etwas bekannter zu werden :)</text:p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timo hätte das Totem gerne als Dauerprojekt. Aktuell ist es wieder zerlegt und nicht für eine Veranstaltung zu gebrauchen ohne vorher wieder viel Arbeit reinzustecken</text:p>
          <text:list text:style-name="List_20_1">
            <text:list-item>
              <text:p text:style-name="List_20_1_Content">Sollten wir es permanent in der Bastelinsel versenken da USB-Anlage Ladeports umbauen mega nervig ist?</text:p>
              <text:list text:style-name="List_20_1">
                <text:list-item>
                  <text:p text:style-name="List_20_1_Content">USB-C Kabel könnten zu kurz sein, wenn alles zu zentriert ist. </text:p>
                </text:list-item>
                <text:list-item>
                  <text:p text:style-name="List_20_1_Content_Last">LFH (looking for Hut), wer hat bock auf das Projekt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Mischa</text:p>
        </text:list-item>
        <text:list-item>
          <text:p text:style-name="List_20_1_Content">Staubsaugen (Wischen) ((auch Sofas und Tisch)) → Max2, Rick</text:p>
        </text:list-item>
        <text:list-item>
          <text:p text:style-name="List_20_1_Content">Abflüsse gießen → tim0</text:p>
        </text:list-item>
        <text:list-item>
          <text:p text:style-name="List_20_1_Content">Status Handtücher → lena</text:p>
        </text:list-item>
        <text:list-item>
          <text:p text:style-name="List_20_1_Content">Fettfilter reinigen → tim0</text:p>
        </text:list-item>
        <text:list-item>
          <text:p text:style-name="List_20_1_Content">Kompressor/Keller checken → max2, max3</text:p>
        </text:list-item>
        <text:list-item>
          <text:p text:style-name="List_20_1_Content_Last">Eingang Innenhof → paatrick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Versiffter Würfel → 3 paatrick hat gewonnen und bekommt 1cc fein-süffiges Harzer Grubenlicht als Gewinn</text:p>
        </text:list-item>
        <text:list-item>
          <text:p text:style-name="List_20_1_Content">"Gruseln, Forschen, Bauen von A - Z" -&gt; Bibliothek, tim0 fragt Oscar wie seine Bib-App funktioniert zum eintragen</text:p>
        </text:list-item>
        <text:list-item>
          <text:p text:style-name="List_20_1_Content">Deutschlandflagge mit Diensthühnchen drauf -&gt; paatrick</text:p>
        </text:list-item>
        <text:list-item>
          <text:p text:style-name="List_20_1_Content">Schlüsselbund mit zwei identischen Schlüsseln, Runde Köpfe -&gt; Sichtlich als "gefunden" markieren und in Lockpicking Kiste packen</text:p>
        </text:list-item>
        <text:list-item>
          <text:p text:style-name="List_20_1_Content">GPS Modul "UBloclks M8N" -&gt; Serielle Sachen Kiste im Flur</text:p>
        </text:list-item>
        <text:list-item>
          <text:p text:style-name="List_20_1_Content">Thermometer -&gt; tim0 hängt es auf</text:p>
        </text:list-item>
        <text:list-item>
          <text:p text:style-name="List_20_1_Content">3M Kleber -&gt; Bürobedarf</text:p>
        </text:list-item>
        <text:list-item>
          <text:p text:style-name="List_20_1_Content">Magenta Tintenpatrone -&gt; Müll</text:p>
        </text:list-item>
        <text:list-item>
          <text:p text:style-name="List_20_1_Content_Last">Styrenplatte -&gt; Frässtücke in Werkstatt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Teeorganisator aus der Küche, dreckig und ungewollt🥺 -&gt; lena</text:p>
        </text:list-item>
        <text:list-item>
          <text:p text:style-name="List_20_1_Content">Halogentaschenlampe, roter Körper, schwarzer Griff -&gt; Elektromüll</text:p>
        </text:list-item>
        <text:list-item>
          <text:p text:style-name="List_20_1_Content">kleine Sprühflasche -&gt; "Bleichzeug"</text:p>
        </text:list-item>
        <text:list-item>
          <text:p text:style-name="List_20_1_Content">NVME SSD PCIe 4x, kaputt -&gt; paatrick</text:p>
        </text:list-item>
        <text:list-item>
          <text:p text:style-name="List_20_1_Content">Kensingtonschloss, passwort unbekannt -&gt; max3</text:p>
        </text:list-item>
        <text:list-item>
          <text:p text:style-name="List_20_1_Content">kleine Kiste mit LEDs von Oberkaffeetante -&gt; Rick schreibt Person an</text:p>
        </text:list-item>
        <text:list-item>
          <text:p text:style-name="List_20_1_Content">2x silberne Taschenlampen original für Erik gedacht -&gt; F²</text:p>
        </text:list-item>
        <text:list-item>
          <text:p text:style-name="List_20_1_Content">Mappe mit Schrauben vom jetzigen 3D-Druck Tisch (Tisch gespendet von Rick) -&gt; Müll</text:p>
        </text:list-item>
        <text:list-item>
          <text:p text:style-name="List_20_1_Content">Fernbedienung Sony-TV -&gt; F²</text:p>
        </text:list-item>
        <text:list-item>
          <text:p text:style-name="List_20_1_Content">USB-Smoothiemaker -&gt; Ätzlabor</text:p>
        </text:list-item>
        <text:list-item>
          <text:p text:style-name="List_20_1_Content">IDE Festplatte, 160GB -&gt; F²</text:p>
        </text:list-item>
        <text:list-item>
          <text:p text:style-name="List_20_1_Content">USB-A -&gt; USB-C Charging only -&gt; Burn it with fire, Müll</text:p>
        </text:list-item>
        <text:list-item>
          <text:p text:style-name="List_20_1_Content">Netzteil 12V 3A, Barrel-Jack -&gt; F²</text:p>
        </text:list-item>
        <text:list-item>
          <text:p text:style-name="List_20_1_Content">3D-Drucker Motherboard von CTC -&gt; F²</text:p>
        </text:list-item>
        <text:list-item>
          <text:p text:style-name="List_20_1_Content">Magentakartusche #2 -&gt; Müll</text:p>
        </text:list-item>
        <text:list-item>
          <text:p text:style-name="List_20_1_Content">Raspberry Pi 1 Rev A im Reichelt-Gehäuse -&gt; F²</text:p>
        </text:list-item>
        <text:list-item>
          <text:p text:style-name="List_20_1_Content">Bunte Lichterkette 4x AA -&gt; max3</text:p>
        </text:list-item>
        <text:list-item>
          <text:p text:style-name="List_20_1_Content">c3 Rocket Lötrakete -&gt; kideya Kiste</text:p>
        </text:list-item>
        <text:list-item>
          <text:p text:style-name="List_20_1_Content">µUSB -&gt; USB-A -&gt; F²</text:p>
        </text:list-item>
        <text:list-item>
          <text:p text:style-name="List_20_1_Content">2x USB-C -&gt; USB-A  -&gt; F²</text:p>
        </text:list-item>
        <text:list-item>
          <text:p text:style-name="List_20_1_Content">USB-A -&gt; offen -&gt; F²</text:p>
        </text:list-item>
        <text:list-item>
          <text:p text:style-name="List_20_1_Content">3.5mm -&gt; 3.5mm Kinke -&gt; F²</text:p>
        </text:list-item>
        <text:list-item>
          <text:p text:style-name="List_20_1_Content">weiße Plastikteile </text:p>
        </text:list-item>
        <text:list-item>
          <text:p text:style-name="List_20_1_Content">Heißklebestift -&gt; Heißkleberkiste</text:p>
        </text:list-item>
        <text:list-item>
          <text:p text:style-name="List_20_1_Content">3.5" Festplattenhalterungen -&gt; F²</text:p>
        </text:list-item>
        <text:list-item>
          <text:p text:style-name="List_20_1_Content">Kompass, Mountain Dew farbig -&gt; F²   </text:p>
        </text:list-item>
        <text:list-item>
          <text:p text:style-name="List_20_1_Content">Joystickkappen -&gt; F²</text:p>
        </text:list-item>
        <text:list-item>
          <text:p text:style-name="List_20_1_Content">2x Mikromotoren für Drohnen -&gt; F²</text:p>
        </text:list-item>
        <text:list-item>
          <text:p text:style-name="List_20_1_Content">Breadboard Stromleiste -&gt; Breadboardkiste</text:p>
        </text:list-item>
        <text:list-item>
          <text:p text:style-name="List_20_1_Content">kaputter Transistor -&gt; Müll</text:p>
        </text:list-item>
        <text:list-item>
          <text:p text:style-name="List_20_1_Content">Mini-bit PH -&gt; Sofaritze :(</text:p>
        </text:list-item>
        <text:list-item>
          <text:p text:style-name="List_20_1_Content">Lötabsauganlage Optionales Mounting Equipment -&gt; zur Absauganlage</text:p>
        </text:list-item>
        <text:list-item>
          <text:p text:style-name="List_20_1_Content">Nerdsternlampe -&gt; Lampenkiste</text:p>
        </text:list-item>
        <text:list-item>
          <text:p text:style-name="List_20_1_Content_Last">Runder Plastikbehälter aus PE -&gt; F²</text:p>
        </text:list-item>
      </text:list>
      <text:p text:style-name="Horizontal_20_Line"/>
      <text:p text:style-name="Text_20_body">Ende: 21: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20:20</meta:creation-date>
    <dc:creator>Generated</dc:creator>
    <dc:date>2026-07-27T05::20:20</dc:date>
    <dc:language>en-US</dc:language>
    <meta:editing-cycles>1</meta:editing-cycles>
    <meta:editing-duration>PT0S</meta:editing-duration>
    <dc:title>stammtisch:2025:2025-01-15</dc:title>
  </office:meta>
</office:document-meta>
</file>