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1-15"/><text:bookmark-start text:name="__RefHeading___stammtisch_2025-01-15_kw3_1"/><text:bookmark-start text:name="stammtisch_2025-01-15_kw3"/>Stammtisch 2025-01-15 (KW3)<text:bookmark-end text:name="__RefHeading___stammtisch_2025-01-15_kw3_1"/><text:bookmark-end text:name="stammtisch_2025-01-15_kw3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Alex, David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╰( ⁰ ਊ ⁰ )━☆ﾟ.*･｡ﾟ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Einzug demnächst, Johannes kündigt an</text:p>
        </text:list-item>
        <text:list-item>
          <text:p text:style-name="List_20_1_Content">Strom</text:p>
        </text:list-item>
        <text:list-item>
          <text:p text:style-name="List_20_1_Content">Notar</text:p>
        </text:list-item>
        <text:list-item>
          <text:p text:style-name="List_20_1_Content">Mitgliederversammlung</text:p>
        </text:list-item>
        <text:list-item>
          <text:p text:style-name="List_20_1_Content">Austritte:</text:p>
          <text:list text:style-name="List_20_1">
            <text:list-item>
              <text:p text:style-name="List_20_1_Content">Peter Seidel</text:p>
            </text:list-item>
            <text:list-item>
              <text:p text:style-name="List_20_1_Content">David Magnus</text:p>
            </text:list-item>
          </text:list>
        </text:list-item>
        <text:list-item>
          <text:p text:style-name="List_20_1_Content">Eintritte:</text:p>
          <text:list text:style-name="List_20_1">
            <text:list-item>
              <text:p text:style-name="List_20_1_Content">Leonard Beyer</text:p>
        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      </text:list-item>
          </text:list>
        </text:list-item>
        <text:list-item>
          <text:p text:style-name="List_20_1_Content">Wie geht es mit Freifunk weiter?</text:p>
          <text:list text:style-name="List_20_1">
            <text:list-item>
              <text:p text:style-name="List_20_1_Content">Mehrheit der Verantwortlichen tendiert im Discord zur Abschaltung. Termin noch ausstehend.</text:p>
            </text:list-item>
            <text:list-item>
              <text:p text:style-name="List_20_1_Content">@Schatzmeister: Gibt es zweckgebundene Spenden für FF?</text:p>
            </text:list-item>
          </text:list>
        </text:list-item>
        <text:list-item>
          <text:p text:style-name="List_20_1_Content">es wurden neue Kisten gekauft (344,22€)</text:p>
          <text:list text:style-name="List_20_1">
            <text:list-item>
              <text:p text:style-name="List_20_1_Content">29x 16L Boxen (254,62€)</text:p>
            </text:list-item>
            <text:list-item>
              <text:p text:style-name="List_20_1_Content">20x  6L Boxen (89,60€)</text:p>
            </text:list-item>
            <text:list-item>
              <text:p text:style-name="List_20_1_Content">ca. 100€ müssten über die Vereinskasse abgerechnet werden</text:p>
            </text:list-item>
          </text:list>
        </text:list-item>
        <text:list-item>
          <text:p text:style-name="List_20_1_Content">Wir haben aktuell keinen (2D) Drucker</text:p>
          <text:list text:style-name="List_20_1">
            <text:list-item>
              <text:p text:style-name="List_20_1_Content">der alte Laserdrucker funktioniert nicht mehr und es wurde aufgegeben, ihn zu reparieren</text:p>
            </text:list-item>
            <text:list-item>
              <text:p text:style-name="List_20_1_Content">der neuere Laserdrucker hat leere Kartuschen. Wollen wir welche neu kaufen</text:p>
              <text:list text:style-name="List_20_1">
                <text:list-item>
                  <text:p text:style-name="List_20_1_Content">Nur Schwarz -&gt; 48,99€ <text:a xlink:type="simple" xlink:href="https://www.tonerpartner.de/cf-410-a/ToMax-Premium-ersetzt-HP-CF410A-410A-Toner-schwarz.html" text:style-name="Internet_20_link" text:visited-style-name="Visited_20_Internet_20_Link">(410A Toner, schwarz)</text:a></text:p>
                </text:list-item>
                <text:list-item>
                  <text:p text:style-name="List_20_1_Content">alle 4 Neu -&gt; 343,86€ </text:p>
                </text:list-item>
              </text:list>
            </text:list-item>
          </text:list>
        </text:list-item>
        <text:list-item>
          <text:p text:style-name="List_20_1_Content_Last">Wir haben zu viele Stühle, können wir welche entsorgen</text:p>
        </text:list-item>
      </text:list>
      <text:h text:style-name="Heading_20_3" text:outline-level="3"><text:bookmark-start text:name="__RefHeading___aufschub_fuer_naechstes_plenum_7"/><text:bookmark-start text:name="aufschub_fuer_naechstes_plenum"/>Aufschub für nächstes Plenum<text:bookmark-end text:name="__RefHeading___aufschub_fuer_naechstes_plenum_7"/><text:bookmark-end text:name="aufschub_fuer_naechstes_plenum"/></text:h>
      <text:list text:style-name="List_20_1" text:continue-numbering="false">
        <text:list-item>
          <text:p text:style-name="List_20_1_Content_First">Was findet ihr gerade doof im Hackerspace. Kotzt euch aus!</text:p>
          <text:list text:style-name="List_20_1">
            <text:list-item>
              <text:p text:style-name="List_20_1_Content">Mitglieder fühlen sich nicht verantwortlich für Community und Räume</text:p>
              <text:list text:style-name="List_20_1">
                <text:list-item>
                  <text:p text:style-name="List_20_1_Content">vor allem verlassen wir uns zu sehr darauf, dass Leute wie Rick das schon aufräumen</text:p>
                </text:list-item>
                <text:list-item>
                  <text:p text:style-name="List_20_1_Content">zu vieles hängt an zu wenig Leuten</text:p>
                </text:list-item>
                <text:list-item>
                  <text:p text:style-name="List_20_1_Content">es gibt kaum Verbindlichkeit</text:p>
                </text:list-item>
              </text:list>
            </text:list-item>
            <text:list-item>
              <text:p text:style-name="List_20_1_Content">fehlende Kommunikation</text:p>
              <text:list text:style-name="List_20_1">
                <text:list-item>
                  <text:p text:style-name="List_20_1_Content">Konflikte werden eher ignoriert, als sie anzusprechen (Gute Laune ist wichtig, aber die bleibt nur bestehen, wenn man ab und zu "schlechte" Laune hat und die Konflikte löst)</text:p>
                </text:list-item>
                <text:list-item>
                  <text:p text:style-name="List_20_1_Content">die Stammtische werden kaum besucht und eignen sich dann nur noch für operative Absprachen, die auch asynchron gehen und dann kommen noch weniger Leute .... unser Stammtisch ist kaputt!</text:p>
                </text:list-item>
                <text:list-item>
                  <text:p text:style-name="List_20_1_Content">@leute fühlen sich zu häufig angegriffen, wenn man versucht, Probleme anzusprechen</text:p>
                </text:list-item>
              </text:list>
            </text:list-item>
          </text:list>
        </text:list-item>
        <text:list-item>
          <text:p text:style-name="List_20_1_Content_Last">Kurze Einführungszeiten für Schließberechtigung hatten wir wegen Corona und könnten wir wieder rückgängig machen!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<text:a xlink:type="simple" xlink:href="https://pad.n39.eu/LgpXiTQpQkicoT6hpNgRng" text:style-name="Internet_20_link" text:visited-style-name="Visited_20_Internet_20_Link">38C3</text:a></text:p>
          <text:list text:style-name="List_20_1">
            <text:list-item>
              <text:p text:style-name="List_20_1_Content">Größte Truppe seit langem!!!1!</text:p>
            </text:list-item>
            <text:list-item>
              <text:p text:style-name="List_20_1_Content">RECAP: hier noch den Link rein</text:p>
            </text:list-item>
          </text:list>
        </text:list-item>
        <text:list-item>
          <text:p text:style-name="List_20_1_Content">timo hat viele Events in Discord eingetragen. Für den Space relevant:</text:p>
          <text:list text:style-name="List_20_1">
            <text:list-item>
              <text:p text:style-name="List_20_1_Content">Tag des offenen Hackspaces - 2025-03-29</text:p>
            </text:list-item>
            <text:list-item>
              <text:p text:style-name="List_20_1_Content">Netz39 Geburtstag - 2025-05-06</text:p>
            </text:list-item>
            <text:list-item>
              <text:p text:style-name="List_20_1_Content">DevDays - 2025-05-12</text:p>
            </text:list-item>
            <text:list-item>
              <text:p text:style-name="List_20_1_Content">Lange Nacht der Wissenschaft - 2025-06-14</text:p>
            </text:list-item>
            <text:list-item>
              <text:p text:style-name="List_20_1_Content">Türen auf mit der Maus 2025-10-03</text:p>
            </text:list-item>
            <text:list-item>
              <text:p text:style-name="List_20_1_Content">39C3 - 2025-12-27</text:p>
            </text:list-item>
            <text:list-item>
              <text:p text:style-name="List_20_1_Content_Last">Weihnachtsmarkt</text:p>
            </text:list-item>
          </text:list>
        </text:list-item>
      </text:list>
      <text:p text:style-name="Text_20_body">Wir sollten bei allem rechtzeitig planen und generell mehr auf Events präsent sein. Tut dem Space denke ich ganz gut, etwas bekannter zu werden :)</text:p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astListParagraph_List_20_1_Content_First">timo hätte das Totem gerne als Dauerprojekt. Aktuell ist es wieder zerlegt und nicht für eine Veranstaltung zu gebrauchen ohne vorher wieder viel Arbeit reinzustecken</text:p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</text:p>
        </text:list-item>
        <text:list-item>
          <text:p text:style-name="List_20_1_Content">Staubsaugen (Wischen) ((auch Sofas und Tisch)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">Fettfilter reinigen →</text:p>
        </text:list-item>
        <text:list-item>
          <text:p text:style-name="List_20_1_Content">Kompressor/Keller checken → </text:p>
        </text:list-item>
        <text:list-item>
          <text:p text:style-name="List_20_1_Content_Last">Eingang Innenhof →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* Versiffter Würfel → 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"Gruseln, Forschen, Bauen von A - Z" -&gt; Fnord²<text:line-break/>- Deutschlandflagge mit Diensthühnchen drauf -&gt; Fnord²<text:line-break/>- Schlüsselbund mit zwei identischen Schlüsseln, Runde Köpfe -&gt; F², David schreibt auf Discord<text:line-break/>- GPS Modul "UBloclks M8N" -&gt; F²<text:line-break/>- Thermometer -&gt; F²<text:line-break/>- 3M Kleber -&gt; F²</text:p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3::39:10</meta:creation-date>
    <dc:creator>Generated</dc:creator>
    <dc:date>2025-05-15T03::39:10</dc:date>
    <dc:language>en-US</dc:language>
    <meta:editing-cycles>1</meta:editing-cycles>
    <meta:editing-duration>PT0S</meta:editing-duration>
    <dc:title>stammtisch:2025:2025-01-15</dc:title>
  </office:meta>
</office:document-meta>
</file>