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25:2025-02-05"/><text:bookmark-start text:name="__RefHeading___stammtisch_2025-02-05_kw6_1"/><text:bookmark-start text:name="stammtisch_2025-02-05_kw6"/>Stammtisch 2025-02-05 (KW6)<text:bookmark-end text:name="__RefHeading___stammtisch_2025-02-05_kw6_1"/><text:bookmark-end text:name="stammtisch_2025-02-05_kw6"/></text:h>
      <text:p text:style-name="Text_20_body">Beginn
  : 19:33</text:p>
      <text:h text:style-name="Heading_20_2" text:outline-level="2"><text:bookmark-start text:name="__RefHeading___teilnehmerinnen_2"/><text:bookmark-start text:name="teilnehmerinnen"/>Teilnehmer:innen<text:bookmark-end text:name="__RefHeading___teilnehmerinnen_2"/><text:bookmark-end text:name="teilnehmerinnen"/></text:h>
      <text:p text:style-name="Text_20_body">anwesend
  :  Jens, max2, paatrick, tim0, mischa, oscar, tux (virtuell), zShell (virtuell), Minentaucher-Rick, erik (virtuell), alex</text:p>
      <text:p text:style-name="Text_20_body">abgesagt
  : </text:p>
      <text:h text:style-name="Heading_20_2" text:outline-level="2"><text:bookmark-start text:name="__RefHeading___motto_3"/><text:bookmark-start text:name="motto"/>Motto<text:bookmark-end text:name="__RefHeading___motto_3"/><text:bookmark-end text:name="motto"/></text:h>
      <text:p text:style-name="Text_20_body">  &gt; Heute auch im Farbfernsehen</text:p>
      <text:h text:style-name="Heading_20_2" text:outline-level="2"><text:bookmark-start text:name="__RefHeading___themenmerker_4"/><text:bookmark-start text:name="themenmerker"/>Themenmerker<text:bookmark-end text:name="__RefHeading___themenmerker_4"/><text:bookmark-end text:name="themenmerker"/></text:h>
      <text:h text:style-name="Heading_20_3" text:outline-level="3"><text:bookmark-start text:name="__RefHeading___vorstand_5"/><text:bookmark-start text:name="vorstand"/>Vorstand<text:bookmark-end text:name="__RefHeading___vorstand_5"/><text:bookmark-end text:name="vorstand"/></text:h>
      <text:list text:style-name="List_20_1" text:continue-numbering="false">
        <text:list-item>
          <text:p text:style-name="List_20_1_Content_First">Stromvertrag</text:p>
          <text:list text:style-name="List_20_1">
            <text:list-item>
              <text:p text:style-name="List_20_1_Content">Rick hats an Tatjana weitergeschickt und sie gut mal was man da machen kann.</text:p>
              <text:list text:style-name="List_20_1">
                <text:list-item>
                  <text:p text:style-name="List_20_1_Content">Kündigung raus sollte ab diesem Monat durch sein</text:p>
                </text:list-item>
                <text:list-item>
                  <text:p text:style-name="List_20_1_Content">Rick schreibt noch eine Vollmacht</text:p>
                </text:list-item>
              </text:list>
            </text:list-item>
          </text:list>
        </text:list-item>
        <text:list-item>
          <text:p text:style-name="List_20_1_Content">Notar</text:p>
          <text:list text:style-name="List_20_1">
            <text:list-item>
              <text:p text:style-name="List_20_1_Content_Last">Der Vorstand enthält sich der Aussage, beschämt.</text:p>
            </text:list-item>
          </text:list>
        </text:list-item>
      </text:list>
      <text:h text:style-name="Heading_20_3" text:outline-level="3"><text:bookmark-start text:name="__RefHeading___raeume_infrastruktur_anschaffungen_community_6"/><text:bookmark-start text:name="raeume_infrastruktur_anschaffungen_community"/>Räume/Infrastruktur/Anschaffungen/Community<text:bookmark-end text:name="__RefHeading___raeume_infrastruktur_anschaffungen_community_6"/><text:bookmark-end text:name="raeume_infrastruktur_anschaffungen_community"/></text:h>
      <text:list text:style-name="List_20_1" text:continue-numbering="false">
        <text:list-item>
          <text:p text:style-name="List_20_1_Content_First">Wir haben aktuell keinen (2D) Drucker</text:p>
          <text:list text:style-name="List_20_1">
            <text:list-item>
              <text:p text:style-name="List_20_1_Content">neue schwarze Kartusche?</text:p>
            </text:list-item>
            <text:list-item>
              <text:p text:style-name="List_20_1_Content">Entscheidung über alle Farben wurde letztes Mal auf heute vertagt. Wir brauchten Preisvergleiche zwischen Fake und Original und wie viel die Vereinskasse gerade hergibt.</text:p>
            </text:list-item>
            <text:list-item>
              <text:p text:style-name="List_20_1_Content">tim0 kauft eine schwarze Kartusche (original), wenn man ihm sagt welche.</text:p>
            </text:list-item>
          </text:list>
        </text:list-item>
        <text:list-item>
          <text:p text:style-name="List_20_1_Content">Wir haben zu viele ungenutzte 3D-Drucker, was damit?</text:p>
          <text:list text:style-name="List_20_1">
            <text:list-item>
              <text:p text:style-name="List_20_1_Content">Tevo Tarantula von Peter (er wurde gefragt, kann geschlachtet werden)</text:p>
            </text:list-item>
            <text:list-item>
              <text:p text:style-name="List_20_1_Content">Ultimaker (Version unbekannt)</text:p>
            </text:list-item>
            <text:list-item>
              <text:p text:style-name="List_20_1_Content">Makerbot Cupcake (Tux will ihn haben und zum Laser-Engraver umbauen)</text:p>
            </text:list-item>
            <text:list-item>
              <text:p text:style-name="List_20_1_Content">Kossel (von maxD, will er zurück haben)</text:p>
            </text:list-item>
            <text:list-item>
              <text:p text:style-name="List_20_1_Content">Wir sollten einen zweiten 3D Drucker gangbar machen. Ultimaker ist präferiert</text:p>
              <text:list text:style-name="List_20_1">
                <text:list-item>
                  <text:p text:style-name="List_20_1_Content">Ultimaker nimmt leider 2.85mm Filament, wir sollten alles wegdrucken und dann die Heizkerne
tauschen auf 1.75mm</text:p>
                </text:list-item>
              </text:list>
            </text:list-item>
            <text:list-item>
              <text:p text:style-name="List_20_1_Content">Mendel90 wurde von Rick auseinander gebaut :-(</text:p>
            </text:list-item>
          </text:list>
        </text:list-item>
        <text:list-item>
          <text:p text:style-name="List_20_1_Content">Thema vom letzten Mal: Onboarding sollte wieder eingeführt werden, damit die Leute die Prozesse/crons/ToDos kennen lernen.</text:p>
          <text:list text:style-name="List_20_1">
            <text:list-item>
              <text:p text:style-name="List_20_1_Content">Status?:</text:p>
              <text:list text:style-name="List_20_1">
                <text:list-item>
                  <text:p text:style-name="List_20_1_Content">es gibt ein [[<text:a xlink:type="simple" xlink:href="https://pad.n39.eu/X-JuFO-FTnCHHpfQpsgd2Q?view]" text:style-name="Internet_20_link" text:visited-style-name="Visited_20_Internet_20_Link">https://pad.n39.eu/X-JuFO-FTnCHHpfQpsgd2Q?view]</text:a>] wo Vorschläge gesammelt wurden</text:p>
                </text:list-item>
                <text:list-item>
                  <text:p text:style-name="List_20_1_Content">Jetzt muss ein Design erstellt werden, was man ausdrucken kann</text:p>
                  <text:list text:style-name="List_20_1">
                    <text:list-item>
                      <text:p text:style-name="List_20_1_Content">Eine große Liste wo alle mit ihren Badges drauf stehen, damit der Anschein nicht erweckt wird, dass das nur piesacken ist für neue Mitglieder, sondern dass jeder da mal "durch" musste</text:p>
                    </text:list-item>
                  </text:list>
                </text:list-item>
                <text:list-item>
                  <text:p text:style-name="List_20_1_Content">Es wurde angemerkt, dass das Bürgschaftssystem zahnlos ist. Was könnte man da machen?</text:p>
                </text:list-item>
              </text:list>
            </text:list-item>
          </text:list>
        </text:list-item>
        <text:list-item>
          <text:p text:style-name="List_20_1_Content">Discord</text:p>
          <text:list text:style-name="List_20_1">
            <text:list-item>
              <text:p text:style-name="List_20_1_Content">Löschung von Channels</text:p>
              <text:list text:style-name="List_20_1">
                <text:list-item>
                  <text:p text:style-name="List_20_1_Content">es wurde ohne viel Absprache, Channels zur archivierung markiert</text:p>
                </text:list-item>
                <text:list-item>
                  <text:p text:style-name="List_20_1_Content">Notwendigkeit besteht aber, da neue Nutzer erschlagen werden von der Menge der Kanäle</text:p>
                  <text:list text:style-name="List_20_1">
                    <text:list-item>
                      <text:p text:style-name="List_20_1_Content">finden nicht alle so, Chaos wird als Teil eines Hackspaces wahrgenommen</text:p>
                    </text:list-item>
                  </text:list>
                </text:list-item>
                <text:list-item>
                  <text:p text:style-name="List_20_1_Content">der "wird bald Gelöscht"-Bereich kommt weg und es wird nur ein Archiv geben</text:p>
                  <text:list text:style-name="List_20_1">
                    <text:list-item>
                      <text:p text:style-name="List_20_1_Content">vielleicht einen positiveren Namen als "Archiv" suchen</text:p>
                    </text:list-item>
                  </text:list>
                </text:list-item>
                <text:list-item>
                  <text:p text:style-name="List_20_1_Content">es wird darauf hingewiesen, das ein archivierter Kanal nicht tot ist und normal benutzt werden kann</text:p>
                </text:list-item>
                <text:list-item>
                  <text:p text:style-name="List_20_1_Content">Jens möchte das Zeug, was im Discord präsentiert wird eher präferiert in Blogartikel gegossen werden sollte</text:p>
                  <text:list text:style-name="List_20_1">
                    <text:list-item>
                      <text:p text:style-name="List_20_1_Content">drei Leute fanden sich die gerne an einem Abend schreiben wollen</text:p>
                    </text:list-item>
                  </text:list>
                </text:list-item>
              </text:list>
            </text:list-item>
            <text:list-item>
              <text:p text:style-name="List_20_1_Content">Threads</text:p>
              <text:list text:style-name="List_20_1">
                <text:list-item>
                  <text:p text:style-name="List_20_1_Content_Last">tux wüscht sich eine Regel, das wenn jemand eine Diskussion anregt, die hohes Engagementspotential hat, direkt einen Thread aufmachen muss.</text:p>
                </text:list-item>
              </text:list>
            </text:list-item>
          </text:list>
        </text:list-item>
      </text:list>
      <text:h text:style-name="Heading_20_3" text:outline-level="3"><text:bookmark-start text:name="__RefHeading___finanzauswertung_2024_7"/><text:bookmark-start text:name="finanzauswertung_2024"/>Finanzauswertung 2024<text:bookmark-end text:name="__RefHeading___finanzauswertung_2024_7"/><text:bookmark-end text:name="finanzauswertung_2024"/></text:h>
      <text:list text:style-name="List_20_1" text:continue-numbering="false">
        <text:list-item>
          <text:p text:style-name="List_20_1_Content_First">kurze Übersicht</text:p>
        </text:list-item>
        <text:list-item>
          <text:p text:style-name="List_20_1_Content">Diskussion über Finanzauswerung für nächstes Plenum</text:p>
        </text:list-item>
        <text:list-item>
          <text:p text:style-name="List_20_1_Content_Last">Kickoff Kassenprüfung</text:p>
        </text:list-item>
      </text:list>
      <text:h text:style-name="Heading_20_3" text:outline-level="3"><text:bookmark-start text:name="__RefHeading___veranstaltungen_8"/><text:bookmark-start text:name="veranstaltungen"/>Veranstaltungen<text:bookmark-end text:name="__RefHeading___veranstaltungen_8"/><text:bookmark-end text:name="veranstaltungen"/></text:h>
      <text:list text:style-name="List_20_1" text:continue-numbering="false">
        <text:list-item>
          <text:p text:style-name="List_20_1_Content_First">DevDays - relevant für uns ist nur der 2025-05-13 (Dienstag)</text:p>
          <text:list text:style-name="List_20_1">
            <text:list-item>
              <text:p text:style-name="List_20_1_Content">10 min Vortrag, wo unser Verein vorgestellt werden kann</text:p>
            </text:list-item>
            <text:list-item>
              <text:p text:style-name="List_20_1_Content">Lötworkshop als Night School Dienstag Abend (zwischen 18-22Uhr)</text:p>
              <text:list text:style-name="List_20_1">
                <text:list-item>
                  <text:p text:style-name="List_20_1_Content">Leute finden, die da den Workshop mitbetreuen</text:p>
                </text:list-item>
                <text:list-item>
                  <text:p text:style-name="List_20_1_Content">neue Lötgespenster designen mit USB-C</text:p>
                </text:list-item>
                <text:list-item>
                  <text:p text:style-name="List_20_1_Content_Last">es werden noch Leute gesucht dafür</text:p>
                </text:list-item>
              </text:list>
            </text:list-item>
          </text:list>
        </text:list-item>
      </text:list>
      <text:h text:style-name="Heading_20_3" text:outline-level="3"><text:bookmark-start text:name="__RefHeading___aktuelle_projekte_9"/><text:bookmark-start text:name="aktuelle_projekte"/>aktuelle Projekte<text:bookmark-end text:name="__RefHeading___aktuelle_projekte_9"/><text:bookmark-end text:name="aktuelle_projekte"/></text:h>
      <text:list text:style-name="List_20_1" text:continue-numbering="false">
        <text:list-item>
          <text:p text:style-name="List_20_1_Content_First">Campinglampen upgrade, jetzt voll RGB Adressierbar</text:p>
        </text:list-item>
        <text:list-item>
          <text:p text:style-name="List_20_1_Content">Waschmaschinenupgrade, verbrannte Steckdose hinter der Spühlmaschine repariert </text:p>
        </text:list-item>
        <text:list-item>
          <text:p text:style-name="List_20_1_Content_Last">Gameboyspielen eine neue RAM Batterie verpasst    </text:p>
        </text:list-item>
      </text:list>
      <text:h text:style-name="Heading_20_2" text:outline-level="2"><text:bookmark-start text:name="__RefHeading___cron_10"/><text:bookmark-start text:name="cron"/>Cron<text:bookmark-end text:name="__RefHeading___cron_10"/><text:bookmark-end text:name="cron"/></text:h>
      <text:list text:style-name="List_20_1" text:continue-numbering="false">
        <text:list-item>
          <text:p text:style-name="List_20_1_Content_First">Mate-Schulden tilgen → ALLE</text:p>
        </text:list-item>
        <text:list-item>
          <text:p text:style-name="List_20_1_Content">Klo/Bad putzen → Oscar</text:p>
        </text:list-item>
        <text:list-item>
          <text:p text:style-name="List_20_1_Content">Staubsaugen (Wischen) ((auch Sofas und Tisch)) → Rick</text:p>
        </text:list-item>
        <text:list-item>
          <text:p text:style-name="List_20_1_Content">Abflüsse gießen → paatrick</text:p>
        </text:list-item>
        <text:list-item>
          <text:p text:style-name="List_20_1_Content">Status Handtücher → paatrick</text:p>
        </text:list-item>
        <text:list-item>
          <text:p text:style-name="List_20_1_Content">Fettfilter reinigen → tim0</text:p>
        </text:list-item>
        <text:list-item>
          <text:p text:style-name="List_20_1_Content">Kompressor/Keller checken → tim0</text:p>
        </text:list-item>
        <text:list-item>
          <text:p text:style-name="List_20_1_Content_Last">Eingang Innenhof → Rick</text:p>
        </text:list-item>
      </text:list>
      <text:h text:style-name="Heading_20_3" text:outline-level="3"><text:bookmark-start text:name="__RefHeading___fnord2_11"/><text:bookmark-start text:name="fnord2"/>Fnord2<text:bookmark-end text:name="__RefHeading___fnord2_11"/><text:bookmark-end text:name="fnord2"/></text:h>
      <text:list text:style-name="List_20_1" text:continue-numbering="false">
        <text:list-item>
          <text:p text:style-name="List_20_1_Content_First">Kompass, Mountain Dew farbig -&gt; Erik</text:p>
        </text:list-item>
        <text:list-item>
          <text:p text:style-name="List_20_1_Content">2x silberne Taschenlampen original für Erik gedacht -&gt; Erik    </text:p>
        </text:list-item>
        <text:list-item>
          <text:p text:style-name="List_20_1_Content">IDE Festplatte, 160GB -&gt; alex</text:p>
        </text:list-item>
        <text:list-item>
          <text:p text:style-name="List_20_1_Content">Fernbedienung Sony-TV -&gt; Schrott</text:p>
        </text:list-item>
        <text:list-item>
          <text:p text:style-name="List_20_1_Content">Raspberry Pi 1 Rev A im Reichelt-Gehäuse -&gt; µControllerkiste</text:p>
        </text:list-item>
        <text:list-item>
          <text:p text:style-name="List_20_1_Content">2x Mikromotoren für Drohnen -&gt; Motorenkiste </text:p>
        </text:list-item>
        <text:list-item>
          <text:p text:style-name="List_20_1_Content">Runder Plastikbehälter aus PE -&gt; Ätzlabor</text:p>
        </text:list-item>
        <text:list-item>
          <text:p text:style-name="List_20_1_Content">3.5mm -&gt; 3.5mm Kinke -&gt; Audiokiste</text:p>
        </text:list-item>
        <text:list-item>
          <text:p text:style-name="List_20_1_Content">3.5" Festplattenhalterungen zu 5.25" -&gt; Schrott</text:p>
        </text:list-item>
        <text:list-item>
          <text:p text:style-name="List_20_1_Content">2x USB-C -&gt; USB-A -&gt; 1x USB-Kiste, 1x alex</text:p>
        </text:list-item>
        <text:list-item>
          <text:p text:style-name="List_20_1_Content">µUSB -&gt; USB-A -&gt; USB-Kiste</text:p>
        </text:list-item>
        <text:list-item>
          <text:p text:style-name="List_20_1_Content">USB-A -&gt; offen -&gt; USB-Kiste</text:p>
        </text:list-item>
        <text:list-item>
          <text:p text:style-name="List_20_1_Content">Netzteil 12V 3A, Barrel-Jack -&gt; 12V Netzteilkiste</text:p>
        </text:list-item>
        <text:list-item>
          <text:p text:style-name="List_20_1_Content">Joystickkappen -&gt; Müll    </text:p>
        </text:list-item>
        <text:list-item>
          <text:p text:style-name="List_20_1_Content">3D-Drucker Motherboard von CTC -&gt; </text:p>
        </text:list-item>
        <text:list-item>
          <text:p text:style-name="List_20_1_Content">Klemmleiste für Breadboards -&gt; Breadboardkiste</text:p>
        </text:list-item>
        <text:list-item>
          <text:p text:style-name="List_20_1_Content">Plastik 3D-druck Teil -&gt; Felix</text:p>
        </text:list-item>
        <text:list-item>
          <text:p text:style-name="List_20_1_Content_Last">Versiffter Würfel → 1</text:p>
        </text:list-item>
      </text:list>
      <text:h text:style-name="Heading_20_3" text:outline-level="3"><text:bookmark-start text:name="__RefHeading___fnord1_12"/><text:bookmark-start text:name="fnord1"/>Fnord1<text:bookmark-end text:name="__RefHeading___fnord1_12"/><text:bookmark-end text:name="fnord1"/></text:h>
      <text:list text:style-name="List_20_1" text:continue-numbering="false">
        <text:list-item>
          <text:p text:style-name="List_20_1_Content_First">Obi-Buntlack Seidenlack, braun -&gt; F²</text:p>
        </text:list-item>
        <text:list-item>
          <text:p text:style-name="List_20_1_Content">Johanniterbroschüre -&gt; Felix</text:p>
        </text:list-item>
        <text:list-item>
          <text:p text:style-name="List_20_1_Content">Netzteil 45W 19.5V -&gt; alexK</text:p>
        </text:list-item>
        <text:list-item>
          <text:p text:style-name="List_20_1_Content">Stapel Festplatten "to be deleted" -&gt; Schrott</text:p>
        </text:list-item>
        <text:list-item>
          <text:p text:style-name="List_20_1_Content">3x Kinderlatzhose Gr 98 -&gt; F²</text:p>
        </text:list-item>
        <text:list-item>
          <text:p text:style-name="List_20_1_Content">Olivefarbendes Handtuch -&gt; Handtücher</text:p>
        </text:list-item>
        <text:list-item>
          <text:p text:style-name="List_20_1_Content">Bitset Bosch -&gt; Werkstatt</text:p>
        </text:list-item>
        <text:list-item>
          <text:p text:style-name="List_20_1_Content">Graue Jogginghose Gr. M -&gt; F²</text:p>
        </text:list-item>
        <text:list-item>
          <text:p text:style-name="List_20_1_Content">2 Vapes -&gt; Vapekiste</text:p>
        </text:list-item>
        <text:list-item>
          <text:p text:style-name="List_20_1_Content">2x Weißes Shirt -&gt; F²</text:p>
        </text:list-item>
        <text:list-item>
          <text:p text:style-name="List_20_1_Content">Kleine Rote Schere -&gt; Scherenkiste</text:p>
        </text:list-item>
        <text:list-item>
          <text:p text:style-name="List_20_1_Content">Atmel AT9890 Starterkit -&gt; F²</text:p>
        </text:list-item>
        <text:list-item>
          <text:p text:style-name="List_20_1_Content">Fingerhut -&gt; Nähkiste</text:p>
        </text:list-item>
        <text:list-item>
          <text:p text:style-name="List_20_1_Content">Einladungskarte max3 Weihnachtsfeier -&gt; Stickerkiste</text:p>
        </text:list-item>
        <text:list-item>
          <text:p text:style-name="List_20_1_Content_Last">Diverse Muttern -&gt; Müll</text:p>
        </text:list-item>
      </text:list>
      <text:p text:style-name="Horizontal_20_Line"/>
      <text:p text:style-name="Text_20_body">Ende: 20:4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06::45:17</meta:creation-date>
    <dc:creator>Generated</dc:creator>
    <dc:date>2025-06-22T06::45:17</dc:date>
    <dc:language>en-US</dc:language>
    <meta:editing-cycles>1</meta:editing-cycles>
    <meta:editing-duration>PT0S</meta:editing-duration>
    <dc:title>stammtisch:2025:2025-02-05</dc:title>
  </office:meta>
</office:document-meta>
</file>