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2-26"/><text:bookmark-start text:name="__RefHeading___stammtisch_2025-02-26_kw9_1"/><text:bookmark-start text:name="stammtisch_2025-02-26_kw9"/>Stammtisch 2025-02-26 (KW9)<text:bookmark-end text:name="__RefHeading___stammtisch_2025-02-26_kw9_1"/><text:bookmark-end text:name="stammtisch_2025-02-26_kw9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astListParagraph_List_20_1_Content_First">Wir brauchen einen 5l-Putzeimer, damit man mal mit Lappen und Wasser im Space etwas reinigen kann.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</text:p>
        </text:list-item>
        <text:list-item>
          <text:p text:style-name="List_20_1_Content">Kompressor/Keller checken →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Obi-Buntlack Seidenlack, braun -&gt; F²</text:p>
        </text:list-item>
        <text:list-item>
          <text:p text:style-name="List_20_1_Content">Johanniterbroschüre -&gt; Felix</text:p>
        </text:list-item>
        <text:list-item>
          <text:p text:style-name="List_20_1_Content">Netzteil 45W 19.5V -&gt; alexK</text:p>
        </text:list-item>
        <text:list-item>
          <text:p text:style-name="List_20_1_Content">Stapel Festplatten "to be deleted" -&gt; Schrott</text:p>
        </text:list-item>
        <text:list-item>
          <text:p text:style-name="List_20_1_Content">3x Kinderlatzhose Gr 98 -&gt; F²</text:p>
        </text:list-item>
        <text:list-item>
          <text:p text:style-name="List_20_1_Content">Olivefarbendes Handtuch -&gt; Handtücher</text:p>
        </text:list-item>
        <text:list-item>
          <text:p text:style-name="List_20_1_Content">Bitset Bosch -&gt; Werkstatt</text:p>
        </text:list-item>
        <text:list-item>
          <text:p text:style-name="List_20_1_Content">Graue Jogginghose Gr. M -&gt; F²</text:p>
        </text:list-item>
        <text:list-item>
          <text:p text:style-name="List_20_1_Content">2 Vapes -&gt; Vapekiste</text:p>
        </text:list-item>
        <text:list-item>
          <text:p text:style-name="List_20_1_Content">2x Weißes Shirt -&gt; F²</text:p>
        </text:list-item>
        <text:list-item>
          <text:p text:style-name="List_20_1_Content">Kleine Rote Schere -&gt; Scherenkiste</text:p>
        </text:list-item>
        <text:list-item>
          <text:p text:style-name="List_20_1_Content">Atmel AT9890 Starterkit -&gt; F²</text:p>
        </text:list-item>
        <text:list-item>
          <text:p text:style-name="List_20_1_Content">Fingerhut -&gt; Nähkiste</text:p>
        </text:list-item>
        <text:list-item>
          <text:p text:style-name="List_20_1_Content">Einladungskarte max3 Weihnachtsfeier -&gt; Stickerkiste</text:p>
        </text:list-item>
        <text:list-item>
          <text:p text:style-name="List_20_1_Content">Diverse Muttern -&gt; Müll</text:p>
        </text:list-item>
        <text:list-item>
          <text:p text:style-name="List_20_1_Content_Last">Versiffter Würfel → 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 21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53:28</meta:creation-date>
    <dc:creator>Generated</dc:creator>
    <dc:date>2025-05-10T00::53:28</dc:date>
    <dc:language>en-US</dc:language>
    <meta:editing-cycles>1</meta:editing-cycles>
    <meta:editing-duration>PT0S</meta:editing-duration>
    <dc:title>stammtisch:2025:2025-02-26</dc:title>
  </office:meta>
</office:document-meta>
</file>