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3-19"/><text:bookmark-start text:name="__RefHeading___stammtisch_2025-02-26_kw9_1"/><text:bookmark-start text:name="stammtisch_2025-02-26_kw9"/>Stammtisch 2025-02-26 (KW9)<text:bookmark-end text:name="__RefHeading___stammtisch_2025-02-26_kw9_1"/><text:bookmark-end text:name="stammtisch_2025-02-26_kw9"/></text:h>
      <text:p text:style-name="Text_20_body">Beginn
  : 19:30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 alex, tux, jens, oscar, marvin, zShell, mischa</text:p>
      <text:p text:style-name="Text_20_body">abgesagt
  : timo, Max2, angelika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⚔️⚔️⚔️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Wie steht es finanziell um den Verein und wie man die Lage verbessern kann.</text:p>
          <text:list text:style-name="List_20_1">
            <text:list-item>
              <text:p text:style-name="List_20_1_Content">Rücklagen ca. 5000€ Ziel: 6x Fixmonatskosten (ca. 7000€)</text:p>
              <text:list text:style-name="List_20_1">
                <text:list-item>
                  <text:p text:style-name="List_20_1_Content">Was wollen wir denn mit so viel Rücklagen?</text:p>
                  <text:p text:style-name="Preformatted_20_Text">- Sicherheit, das der Verein nicht insolvent wird was eine Auflösung auslöst.</text:p>
                </text:list-item>
              </text:list>
            </text:list-item>
            <text:list-item>
              <text:p text:style-name="List_20_1_Content">Es besteht der Wunsch, öfters einen Finanzcheck zu machen. Evt. ein mal im Quartal?</text:p>
              <text:list text:style-name="List_20_1">
                <text:list-item>
                  <text:p text:style-name="List_20_1_Content">Erstes Plenum im Quartal. zShell kümmert sich</text:p>
                </text:list-item>
              </text:list>
            </text:list-item>
            <text:list-item>
              <text:p text:style-name="List_20_1_Content">Schatzmeister wird gebeten einen Cashflow aufzustellen</text:p>
            </text:list-item>
            <text:list-item>
              <text:p text:style-name="List_20_1_Content">Geld reinholen und sich fördern lassen</text:p>
              <text:list text:style-name="List_20_1">
                <text:list-item>
                  <text:p text:style-name="List_20_1_Content">Oscar würde sich an einer Fördermittelacquisegruppe interessieren</text:p>
                  <text:list text:style-name="List_20_1">
                    <text:list-item>
                      <text:p text:style-name="List_20_1_Content">Tux und Jens kennen sich damit aus, finden aber wenig Zeit dafür. Würden aber 
  coaching anbieten und drüber lesen.</text:p>
                    </text:list-item>
                    <text:list-item>
                      <text:p text:style-name="List_20_1_Content">Förderprogramme sind oft Projektgebunden. Projekt: Festes Start- und Enddatum</text:p>
                    </text:list-item>
                    <text:list-item>
                      <text:p text:style-name="List_20_1_Content">Oscar setzt sich einen Hut auf</text:p>
                    </text:list-item>
                    <text:list-item>
                      <text:p text:style-name="List_20_1_Content">Sichtbarkeit ist wichtig. Irgendwo eine Wikiseite / Discord Thread / Pad 
  wo man sehen kann wie der Stand ist </text:p>
                    </text:list-item>
                  </text:list>
                </text:list-item>
              </text:list>
            </text:list-item>
            <text:list-item>
              <text:p text:style-name="List_20_1_Content">Crowdfundings sollten wieder besser ins Licht gerückt werden</text:p>
              <text:list text:style-name="List_20_1">
                <text:list-item>
                  <text:p text:style-name="List_20_1_Content">Sollten WIRKLICH wieder gemacht werden !!11!</text:p>
                </text:list-item>
                <text:list-item>
                  <text:p text:style-name="List_20_1_Content">Kritik: Leute die Geld versprochen haben, mussten immer hinterher gerannt werden</text:p>
                  <text:list text:style-name="List_20_1">
                    <text:list-item>
                      <text:p text:style-name="List_20_1_Content">Manuell überweisen ist nicht schnell genug</text:p>
                    </text:list-item>
                    <text:list-item>
                      <text:p text:style-name="List_20_1_Content">Paypal sollte wieder aktiviert werden. Die werden aber wsl. Gebühren verlangen</text:p>
                    </text:list-item>
                    <text:list-item>
                      <text:p text:style-name="List_20_1_Content">Überweisungs QR-Codes haben keine Gebühren und sind zumindest etwas schneller.</text:p>
                    </text:list-item>
                    <text:list-item>
                      <text:p text:style-name="List_20_1_Content">SEPA-Mandat erweitern, dass Crowdfundings eingezogen werden dürfen. </text:p>
                      <text:list text:style-name="List_20_1">
                        <text:list-item>
                          <text:p text:style-name="List_20_1_Content">Beinhaltet das jedes Mitglied einen Zettel neu unterschreiben muss.</text:p>
                        </text:list-item>
                        <text:list-item>
                          <text:p text:style-name="List_20_1_Content">Kann auf der Mitgliederversammlung besprochen werden. Tux setzt sich einen Hut auf, einen TOP auf die MV zu setzen darüber</text:p>
                        </text:list-item>
                      </text:list>
                    </text:list-item>
                    <text:list-item>
                      <text:p text:style-name="List_20_1_Content">Kommunikation ist hier wichtig, meine Crowdfundings (Max2) sind immer mit kompletter Zahlung abgeschlossen worden</text:p>
                    </text:list-item>
                  </text:list>
                </text:list-item>
              </text:list>
            </text:list-item>
            <text:list-item>
              <text:p text:style-name="List_20_1_Content_Last">Matekassenüberschuss sollte nicht direkt benutzt werden sondern in die Spendenkasse wandern</text:p>
            </text:list-item>
          </text:list>
        </text:list-item>
      </text:list>
      <text:h text:style-name="Heading_20_3" text:outline-level="3"><text:bookmark-start text:name="__RefHeading___community_6"/><text:bookmark-start text:name="community"/>Community<text:bookmark-end text:name="__RefHeading___community_6"/><text:bookmark-end text:name="community"/></text:h>
      <text:list text:style-name="List_20_1" text:continue-numbering="false">
        <text:list-item>
          <text:p text:style-name="List_20_1_Content_First">Warum gestalten wir das Plenum nicht so, dass es uns gefällt?</text:p>
          <text:list text:style-name="List_20_1">
            <text:list-item>
              <text:p text:style-name="List_20_1_Content">Eindruck: Das echte Plenum fand in KW6 nach dem Plenum statt!</text:p>
            </text:list-item>
            <text:list-item>
              <text:p text:style-name="List_20_1_Content">Hybrides Plenum kam sehr gut an</text:p>
              <text:list text:style-name="List_20_1">
                <text:list-item>
                  <text:p text:style-name="List_20_1_Content">Es muss vereinfacht werden. Mischa guckt mal nach Raummikro, ob wir eins haben und ob es taugt. Webcam</text:p>
                </text:list-item>
                <text:list-item>
                  <text:p text:style-name="List_20_1_Content">Latenz mit Jitsi war fürchterlich. Wir probieren Discord zum nächsten Mal.</text:p>
                </text:list-item>
              </text:list>
            </text:list-item>
            <text:list-item>
              <text:p text:style-name="List_20_1_Content">Kommunikationskanäle im Hackerspace damit jeder hybrid teilnehmen kann</text:p>
              <text:list text:style-name="List_20_1">
                <text:list-item>
                  <text:p text:style-name="List_20_1_Content">Man kann es nie allen recht machen</text:p>
                  <text:list text:style-name="List_20_1">
                    <text:list-item>
                      <text:p text:style-name="List_20_1_Content">Keine Gnade für Vollverweigerer</text:p>
                    </text:list-item>
                  </text:list>
                </text:list-item>
                <text:list-item>
                  <text:p text:style-name="List_20_1_Content">Email ist de-facto kaputt. Wir müssten uns bei diesen Email-Spam-Listen-Providern freikaufen</text:p>
                  <text:list text:style-name="List_20_1">
                    <text:list-item>
                      <text:p text:style-name="List_20_1_Content">Tux guckt nochmal, nicht in den Spamfilter zu landen ist nicht so einfach</text:p>
                    </text:list-item>
                    <text:list-item>
                      <text:p text:style-name="List_20_1_Content">Github Actions verschicken Plenumeinladungsmails, irgendwas ist da kaputt.</text:p>
                      <text:list text:style-name="List_20_1">
                        <text:list-item>
                          <text:p text:style-name="List_20_1_Content">zShell + Tux werden da gucken </text:p>
                        </text:list-item>
                        <text:list-item>
                          <text:p text:style-name="List_20_1_Content">liegt daran, dass Github nach 90 Tage Commit-Inaktivität die Actions ruhig stellt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Discord ist Nummer eins aktuell</text:p>
                  <text:list text:style-name="List_20_1">
                    <text:list-item>
                      <text:p text:style-name="List_20_1_Content">Bevor man sich fetzt, das dort zu viel geschrieben wird, sollte man vom Stummschalten-Feature Gebrauch machen.</text:p>
                    </text:list-item>
                  </text:list>
                </text:list-item>
              </text:list>
            </text:list-item>
            <text:list-item>
              <text:p text:style-name="List_20_1_Content">abschweifen macht es eher stammtisch- und plauderartig 👍</text:p>
              <text:list text:style-name="List_20_1">
                <text:list-item>
                  <text:p text:style-name="List_20_1_Content">Das Plenum ist auch ein Stammtisch, nur moderiert.</text:p>
                </text:list-item>
              </text:list>
            </text:list-item>
            <text:list-item>
              <text:p text:style-name="List_20_1_Content">Neues Konzept vom Moderator (Mischa):</text:p>
              <text:list text:style-name="List_20_1">
                <text:list-item>
                  <text:p text:style-name="List_20_1_Content">Zwei Teile des Plenums: Dynamischer und Statischer</text:p>
                  <text:list text:style-name="List_20_1">
                    <text:list-item>
                      <text:p text:style-name="List_20_1_Content">dynamischer: Ich gehe rum und Frage Leute ob sie Diskussionsthemen haben, davon werden max. 2 auf das Protokoll geschrieben und besprochen. </text:p>
                    </text:list-item>
                    <text:list-item>
                      <text:p text:style-name="List_20_1_Content">statischer: ich scrolle im Discord und schreibe ein Recap, was die letzten Wochen - sinnvolles - passiert ist. Es gibt eine nicht insignifikante Menge an Mitgliedern die nicht so oft hier sind und nicht oft Discord lesen, aber im Plenum sind. Diese sollen hier abgeholt werden.</text:p>
                    </text:list-item>
                    <text:list-item>
                      <text:p text:style-name="List_20_1_Content">Harter Cut nach 1.5h</text:p>
                    </text:list-item>
                  </text:list>
                </text:list-item>
              </text:list>
            </text:list-item>
            <text:list-item>
              <text:p text:style-name="List_20_1_Content_Last">Themen sollten besprochen werden mit dem exklusiven Ziel sie zu machen um nicht die Stimmung runterzuziehen aufzulisten, was man alles nicht geschafft hat.</text:p>
            </text:list-item>
          </text:list>
        </text:list-item>
      </text:list>
      <text:p text:style-name="Text_20_body">-&gt; Nächstes Plenum: Aufarbeitung warum die Tür offen war. Schließberechtigungsumstände auf MV besprechen und einen Antrag ausarbeiten.</text:p>
      <text:p text:style-name="Text_20_body">-&gt; Nächtes Plenum: Wo ist das Museum</text:p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ist_20_1_Content_First">Wir brauchen einen 5l-Putzeimer, damit man mal mit Lappen und Wasser im Space etwas reinigen kann.</text:p>
        </text:list-item>
        <text:list-item>
          <text:p text:style-name="List_20_1_Content">Aus der Bastelinsel wird ein Cyberdesk!</text:p>
          <text:list text:style-name="List_20_1">
            <text:list-item>
              <text:p text:style-name="List_20_1_Content">Max2 und Felix haben den Hut auf</text:p>
            </text:list-item>
            <text:list-item>
              <text:p text:style-name="List_20_1_Content">neues Obergestell - mit runden Ecken!!</text:p>
            </text:list-item>
            <text:list-item>
              <text:p text:style-name="List_20_1_Content">neue LED-Leisten (warm- und kaltweiß) auf 24V-Basis</text:p>
            </text:list-item>
            <text:list-item>
              <text:p text:style-name="List_20_1_Content">nach oben zur Decke addressierbare RGB-Leisten für Ambiente</text:p>
            </text:list-item>
            <text:list-item>
              <text:p text:style-name="List_20_1_Content">Bedienpanele auf dem Tisch, Verbindung über CAN-Bus mit den LEDs</text:p>
              <text:list text:style-name="List_20_1">
                <text:list-item>
                  <text:p text:style-name="List_20_1_Content">Platinen sind fertig, Firmware ist in der Entwicklung </text:p>
                  <text:list text:style-name="List_20_1">
                    <text:list-item>
                      <text:p text:style-name="List_20_1_Content">Wunsch: Integration in die Spaceautomatisierung damit Licht ausgeht wenn man den Spacestatus aus macht</text:p>
                    </text:list-item>
                    <text:list-item>
                      <text:p text:style-name="List_20_1_Content">war sowieso geplant (ESP32 in CAN-Bus integrieren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Der Space-PC hat jetzt eine brauchbare Grafikkarte (Nvidia RTX 2070)</text:p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DevDays 2025-05-13</text:p>
          <text:list text:style-name="List_20_1">
            <text:list-item>
              <text:p text:style-name="List_20_1_Content">Events sind eingereicht (Lötworkshop und Vereins-Vorstellung)</text:p>
            </text:list-item>
            <text:list-item>
              <text:p text:style-name="List_20_1_Content">Lötworkshop (Max2 hat den Hut auf)</text:p>
              <text:list text:style-name="List_20_1">
                <text:list-item>
                  <text:p text:style-name="List_20_1_Content">neue Lötgespenster mit USB-C bestellen</text:p>
                </text:list-item>
                <text:list-item>
                  <text:p text:style-name="List_20_1_Content">DevDays sind bereit, uns mit gewissem Geldbetrag entgegen zu kommen</text:p>
                </text:list-item>
                <text:list-item>
                  <text:p text:style-name="List_20_1_Content">wir brauchen pro Lötplatz eine Schreibtischlampe</text:p>
                </text:list-item>
                <text:list-item>
                  <text:p text:style-name="List_20_1_Content">Wer hilft mir vor Ort?</text:p>
                </text:list-item>
              </text:list>
            </text:list-item>
          </text:list>
        </text:list-item>
        <text:list-item>
          <text:p text:style-name="List_20_1_Content">LNdW</text:p>
          <text:list text:style-name="List_20_1">
            <text:list-item>
              <text:p text:style-name="List_20_1_Content">erster Termin war nur die Info, dass man ab jetzt Programme einreichen kann</text:p>
            </text:list-item>
            <text:list-item>
              <text:p text:style-name="List_20_1_Content_Last">weiter wichtige Termine sind im Planungschannel auf Discord</text:p>
            </text:list-item>
          </text:list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Oscar</text:p>
        </text:list-item>
        <text:list-item>
          <text:p text:style-name="List_20_1_Content">Staubsaugen (Wischen) ((auch Sofas und Tisch)) → Marvin</text:p>
        </text:list-item>
        <text:list-item>
          <text:p text:style-name="List_20_1_Content">Abflüsse gießen → Tux</text:p>
        </text:list-item>
        <text:list-item>
          <text:p text:style-name="List_20_1_Content">Status Handtücher → alex</text:p>
        </text:list-item>
        <text:list-item>
          <text:p text:style-name="List_20_1_Content">Fettfilter reinigen → Tux</text:p>
        </text:list-item>
        <text:list-item>
          <text:p text:style-name="List_20_1_Content">Kompressor/Keller checken → Mischa</text:p>
        </text:list-item>
        <text:list-item>
          <text:p text:style-name="List_20_1_Content_Last">Eingang Innenhof → zShell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list text:style-name="List_20_1" text:continue-numbering="false">
        <text:list-item>
          <text:p text:style-name="List_20_1_Content_First">Obi-Buntlack Seidenlack, braun -&gt; Lackkiste</text:p>
        </text:list-item>
        <text:list-item>
          <text:p text:style-name="List_20_1_Content">3x Kinderlatzhose Gr 98 -&gt; Stoffreste</text:p>
        </text:list-item>
        <text:list-item>
          <text:p text:style-name="List_20_1_Content">Graue Jogginghose Gr. M -&gt; Stoffreste</text:p>
        </text:list-item>
        <text:list-item>
          <text:p text:style-name="List_20_1_Content">2x Weißes Shirt -&gt; Stoffreste</text:p>
        </text:list-item>
        <text:list-item>
          <text:p text:style-name="List_20_1_Content">Atmel AT9890 Starterkit -&gt; Stefan</text:p>
        </text:list-item>
        <text:list-item>
          <text:p text:style-name="List_20_1_Content">Batteriehalter für Gridfinity -&gt; zShell</text:p>
        </text:list-item>
        <text:list-item>
          <text:p text:style-name="List_20_1_Content_Last">Versiffter Würfel → 3, Tux gewinnt</text:p>
        </text:list-item>
      </text:list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list text:style-name="List_20_1" text:continue-numbering="false">
        <text:list-item>
          <text:p text:style-name="List_20_1_Content_First">Magdeburg Motiv Jutebeutel -&gt; Mischa</text:p>
        </text:list-item>
        <text:list-item>
          <text:p text:style-name="List_20_1_Content">Mini Vakuum Sweeper mit cutie face -&gt; F²</text:p>
        </text:list-item>
        <text:list-item>
          <text:p text:style-name="List_20_1_Content">Molekülmodelle -&gt; F²</text:p>
        </text:list-item>
        <text:list-item>
          <text:p text:style-name="List_20_1_Content">Zwei Ostertopflappen -&gt; F²</text:p>
        </text:list-item>
        <text:list-item>
          <text:p text:style-name="List_20_1_Content">Silizium Waver -&gt; F²</text:p>
        </text:list-item>
        <text:list-item>
          <text:p text:style-name="List_20_1_Content">Fußtaster mit offenem Stormende -&gt; F²</text:p>
        </text:list-item>
        <text:list-item>
          <text:p text:style-name="List_20_1_Content">Frühlingslichterkette -&gt; F²</text:p>
        </text:list-item>
        <text:list-item>
          <text:p text:style-name="List_20_1_Content">Data-transfer-switch -&gt; F²</text:p>
        </text:list-item>
        <text:list-item>
          <text:p text:style-name="List_20_1_Content">High-Power Netzteil -&gt; Hühnerfutter</text:p>
        </text:list-item>
        <text:list-item>
          <text:p text:style-name="List_20_1_Content">Biomedichi Stimulator -&gt; F²</text:p>
        </text:list-item>
        <text:list-item>
          <text:p text:style-name="List_20_1_Content">AMD Phenom 2 CPU -&gt; F²</text:p>
        </text:list-item>
        <text:list-item>
          <text:p text:style-name="List_20_1_Content">Selbstgeätzte PCB "Netz39 WD Switch" -&gt; F²</text:p>
        </text:list-item>
        <text:list-item>
          <text:p text:style-name="List_20_1_Content">Bleistift mit Lautsprecher -&gt; F²</text:p>
        </text:list-item>
        <text:list-item>
          <text:p text:style-name="List_20_1_Content">VGA Karte uralt Nvida Vanta NT -&gt; F²</text:p>
        </text:list-item>
        <text:list-item>
          <text:p text:style-name="List_20_1_Content">ATI Radeon 9000 -&gt; F²</text:p>
        </text:list-item>
        <text:list-item>
          <text:p text:style-name="List_20_1_Content">Museumstück PCB -&gt; F²</text:p>
        </text:list-item>
        <text:list-item>
          <text:p text:style-name="List_20_1_Content">Nvidia Gforce 256 -&gt; F²</text:p>
        </text:list-item>
        <text:list-item>
          <text:p text:style-name="List_20_1_Content">Museumstück PCB 2, lang -&gt; F²</text:p>
        </text:list-item>
        <text:list-item>
          <text:p text:style-name="List_20_1_Content">Poti mit Knopf -&gt; Hühnerfutter </text:p>
        </text:list-item>
        <text:list-item>
          <text:p text:style-name="List_20_1_Content">Außensechskant multi Schlüssel -&gt; F²</text:p>
        </text:list-item>
        <text:list-item>
          <text:p text:style-name="List_20_1_Content">Ferritkerne -&gt; F²</text:p>
        </text:list-item>
        <text:list-item>
          <text:p text:style-name="List_20_1_Content_Last">Tüte mit Fernbedienungen und anderem Elektro -&gt; F²</text:p>
        </text:list-item>
      </text:list>
      <text:p text:style-name="Horizontal_20_Line"/>
      <text:p text:style-name="Text_20_body">Ende: 21: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40:44</meta:creation-date>
    <dc:creator>Generated</dc:creator>
    <dc:date>2026-06-13T14::40:44</dc:date>
    <dc:language>en-US</dc:language>
    <meta:editing-cycles>1</meta:editing-cycles>
    <meta:editing-duration>PT0S</meta:editing-duration>
    <dc:title>stammtisch:2025:2025-03-19</dc:title>
  </office:meta>
</office:document-meta>
</file>