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5:2025-04-09"/><text:bookmark-start text:name="__RefHeading___stammtisch_2025-04-09_kw15_1"/><text:bookmark-start text:name="stammtisch_2025-04-09_kw15"/>Stammtisch 2025-04-09 (KW15)<text:bookmark-end text:name="__RefHeading___stammtisch_2025-04-09_kw15_1"/><text:bookmark-end text:name="stammtisch_2025-04-09_kw15"/></text:h>
      <text:p text:style-name="Text_20_body">Beginn
  : 19:45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 tim0, wunna (gast), log, frckitrki, felix, thomas (gast), max2, jens, oscar, tux, mischa</text:p>
      <text:p text:style-name="Text_20_body">abgesagt
  : alex, rick (vermisst, update: wieder aufgetaucht)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55 Kamele</text:p>
      <text:h text:style-name="Heading_20_3" text:outline-level="3"><text:bookmark-start text:name="__RefHeading___vorstand_4"/><text:bookmark-start text:name="vorstand"/>Vorstand<text:bookmark-end text:name="__RefHeading___vorstand_4"/><text:bookmark-end text:name="vorstand"/></text:h>
      <text:list text:style-name="List_20_1" text:continue-numbering="false">
        <text:list-item>
          <text:p text:style-name="List_20_1_Content_First">MV Termin. Das Plenum beauftragt den Vorstand einen Termin auszusuchen bis zum nächsten Plenum bekannt zu geben</text:p>
        </text:list-item>
        <text:list-item>
          <text:p text:style-name="List_20_1_Content_Last">Einzug Q2 2025-04-14</text:p>
        </text:list-item>
      </text:list>
      <text:h text:style-name="Heading_20_3" text:outline-level="3"><text:bookmark-start text:name="__RefHeading___community_5"/><text:bookmark-start text:name="community"/>Community<text:bookmark-end text:name="__RefHeading___community_5"/><text:bookmark-end text:name="community"/></text:h>
      <text:list text:style-name="List_20_1" text:continue-numbering="false">
        <text:list-item>
          <text:p text:style-name="List_20_1_Content_First">Aprilscherz post-mortem. Ein Mitglied hat sich als LKA Sachsen-Anhalt ausgegeben, was unter Strafe steht und wurde SEHR gerügt.</text:p>
          <text:list text:style-name="List_20_1">
            <text:list-item>
              <text:p text:style-name="List_20_1_Content">Personen sind im Protest aus dem Discord ausgetreten</text:p>
            </text:list-item>
            <text:list-item>
              <text:p text:style-name="List_20_1_Content">Es wurde ein Benutzer angelegt namens "lka_sachsen_anhalt" und hat einen merkwürdigen Text gepostet</text:p>
            </text:list-item>
            <text:list-item>
              <text:p text:style-name="List_20_1_Content">Die Community will nicht, das diese Art Aktionen gemacht werden, auch nicht als Scherz</text:p>
            </text:list-item>
            <text:list-item>
              <text:p text:style-name="List_20_1_Content">Der Account sowie die Nachrichten wurden bereits entfernt</text:p>
            </text:list-item>
          </text:list>
        </text:list-item>
        <text:list-item>
          <text:p text:style-name="List_20_1_Content">MV-Antrag zur Ergänzung des SEPA-Mandats:</text:p>
          <text:list text:style-name="List_20_1">
            <text:list-item>
              <text:p text:style-name="List_20_1_Content">Entwurf im Pad: <text:a xlink:type="simple" xlink:href="https://pad.n39.eu/x4CBO4vvSrG5MEzU_1Gv3Q" text:style-name="Internet_20_link" text:visited-style-name="Visited_20_Internet_20_Link">https://pad.n39.eu/x4CBO4vvSrG5MEzU_1Gv3Q</text:a></text:p>
            </text:list-item>
            <text:list-item>
              <text:p text:style-name="List_20_1_Content">Discord-Thread: <text:a xlink:type="simple" xlink:href="https://discord.com/channels/735788915436421120/1352595150592933918" text:style-name="Internet_20_link" text:visited-style-name="Visited_20_Internet_20_Link">https://discord.com/channels/735788915436421120/1352595150592933918</text:a></text:p>
            </text:list-item>
            <text:list-item>
              <text:p text:style-name="List_20_1_Content">tux bittet um Kommentare für den fast fertigen Antrag. Deadline 2025-04-16</text:p>
            </text:list-item>
            <text:list-item>
              <text:p text:style-name="List_20_1_Content">Es gilt noch Herauszufinden ob die neuen SEPA-Mandate nochmal auf Papier unterschrieben werden müssen oder ob es digital reicht</text:p>
            </text:list-item>
            <text:list-item>
              <text:p text:style-name="List_20_1_Content">Vorstandsdatenstruktur "Entities" müsste erweitert werden um wer ein SEPA Mandat abgegeben hat für die Crowdfundings und wer nicht</text:p>
            </text:list-item>
          </text:list>
        </text:list-item>
        <text:list-item>
          <text:p text:style-name="List_20_1_Content">Jens erinnert an den Auftrag von der letzten MV zwei Anträge nachzureichen</text:p>
          <text:list text:style-name="List_20_1">
            <text:list-item>
              <text:p text:style-name="List_20_1_Content">(1) Wie verhindert man die Aufnahme von extremistischen Mitgliedern</text:p>
              <text:list text:style-name="List_20_1">
                <text:list-item>
                  <text:p text:style-name="List_20_1_Content">Tux schreibt den Antrag</text:p>
                </text:list-item>
                <text:list-item>
                  <text:p text:style-name="List_20_1_Content">der C3 hat eine Unvereinbarkeitserklärung vor kurzem Veröffentlicht, der sinnvolle Hilfe sein könnte hierfür</text:p>
                </text:list-item>
              </text:list>
            </text:list-item>
            <text:list-item>
              <text:p text:style-name="List_20_1_Content">(2) Gendern in den Ordnungen, Satzung</text:p>
              <text:list text:style-name="List_20_1">
                <text:list-item>
                  <text:p text:style-name="List_20_1_Content">Jens hat einen PR gestellt</text:p>
                </text:list-item>
                <text:list-item>
                  <text:p text:style-name="List_20_1_Content">es soll ein Diff erstellt werden für das Amtsgericht, einen Link auf einen PR im MV Protokoll wird sehr wsl. abgelehnt</text:p>
                </text:list-item>
              </text:list>
            </text:list-item>
            <text:list-item>
              <text:p text:style-name="List_20_1_Content">(3) Mitgliedschaft auf Probe</text:p>
              <text:list text:style-name="List_20_1">
                <text:list-item>
                  <text:p text:style-name="List_20_1_Content">Würde bei (1) Helfen</text:p>
                </text:list-item>
                <text:list-item>
                  <text:p text:style-name="List_20_1_Content">Tux schreibt den Antrag</text:p>
                </text:list-item>
              </text:list>
            </text:list-item>
          </text:list>
        </text:list-item>
        <text:list-item>
          <text:p text:style-name="List_20_1_Content">Communitybeschlüsse die mal gemacht wurden werden vergessen. Wie kann man diese festschreiben damit die nicht verloren gehen? </text:p>
          <text:list text:style-name="List_20_1">
            <text:list-item>
              <text:p text:style-name="List_20_1_Content">Wie kann man alte Beschlüsse Finden?</text:p>
              <text:list text:style-name="List_20_1">
                <text:list-item>
                  <text:p text:style-name="List_20_1_Content">Alle Protokolle in ein Sprachmodel kippen und gucken was da rauskommt</text:p>
                  <text:list text:style-name="List_20_1">
                    <text:list-item>
                      <text:p text:style-name="List_20_1_Content">wäre auch ein cooles Projekt für einen Hackathon</text:p>
                    </text:list-item>
                  </text:list>
                </text:list-item>
                <text:list-item>
                  <text:p text:style-name="List_20_1_Content">Jeder macht ein Jahr Protokolle und kompiliert dann die gefunden Ergebnisse</text:p>
                  <text:list text:style-name="List_20_1">
                    <text:list-item>
                      <text:p text:style-name="List_20_1_Content">Plenum will das nicht unbedingt machen</text:p>
                    </text:list-item>
                    <text:list-item>
                      <text:p text:style-name="List_20_1_Content">Kompromiss: letzte zwei Jahre</text:p>
                    </text:list-item>
                  </text:list>
                </text:list-item>
                <text:list-item>
                  <text:p text:style-name="List_20_1_Content">oder man lässt das und wir fangen jetzt an Communitybeschlüsse aufzuschreiben</text:p>
                </text:list-item>
                <text:list-item>
                  <text:p text:style-name="List_20_1_Content">Hackerspacepatterns nochmal ins Plenum geben und evt. daraus Communitybeschlüsse zu machen</text:p>
                </text:list-item>
              </text:list>
            </text:list-item>
            <text:list-item>
              <text:p text:style-name="List_20_1_Content">Wie kann man sie Aufschreiben?</text:p>
              <text:list text:style-name="List_20_1">
                <text:list-item>
                  <text:p text:style-name="List_20_1_Content">Wir machen eine Wikiseite mit Beschlüssen für jedes Jahr und nehmen einen Cronjob auf diese neu zu evaluieren jährlich</text:p>
                  <text:list text:style-name="List_20_1">
                    <text:list-item>
                      <text:p text:style-name="List_20_1_Content">unter Stammtische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Wer wird der Curateur*in für das Museum</text:p>
          <text:list text:style-name="List_20_1">
            <text:list-item>
              <text:p text:style-name="List_20_1_Content">Tux setzt sich vorsichtig einen Hut auf </text:p>
            </text:list-item>
          </text:list>
        </text:list-item>
        <text:list-item>
          <text:p text:style-name="List_20_1_Content">Stoffreste am Näharbeitsplatz</text:p>
          <text:list text:style-name="List_20_1">
            <text:list-item>
              <text:p text:style-name="List_20_1_Content">Es gibt eine Enstation-Stoffrestekiste in der Werkstatt. Diese Stoffe dürfen mit Öl verschmiert werden</text:p>
            </text:list-item>
            <text:list-item>
              <text:p text:style-name="List_20_1_Content">Stoffreste die durch Fnord2 gegangen sind kommen entweder in die Schwarze Tonne oder in die Werkstattstoffkiste</text:p>
            </text:list-item>
          </text:list>
        </text:list-item>
        <text:list-item>
          <text:p text:style-name="List_20_1_Content">Auftreten des Hackerspaces ist nicht sehr zusammenhängend, jeder macht nur seine kleinen Projekte und es gibt wenig große Kollaboration. Um nach außen besser aufzutreten müsste man mehr zusammenhalt schaffen. </text:p>
          <text:list text:style-name="List_20_1">
            <text:list-item>
              <text:p text:style-name="List_20_1_Content">aus letztem C3 ist viel Communityenergie entstanden, aber leider ist diese Verpufft</text:p>
            </text:list-item>
            <text:list-item>
              <text:p text:style-name="List_20_1_Content">Mehr zusammensitzen und basteln</text:p>
            </text:list-item>
            <text:list-item>
              <text:p text:style-name="List_20_1_Content">Früher :tm: waren mehr öffentlich-wirksame Projekte, was dann z.B. den MDR angelockt hat</text:p>
            </text:list-item>
            <text:list-item>
              <text:p text:style-name="List_20_1_Content">Kritikpunkt: Discord-Events sind nicht synchron mit dem Kalender auf der Website</text:p>
              <text:list text:style-name="List_20_1">
                <text:list-item>
                  <text:p text:style-name="List_20_1_Content">Discordevents erinnern einen nicht sehr gut</text:p>
                  <text:list text:style-name="List_20_1">
                    <text:list-item>
                      <text:p text:style-name="List_20_1_Content">Vorschlag: einen Bot schreiben der Discord Events nochmal mit @everyone Nervt</text:p>
                    </text:list-item>
                    <text:list-item>
                      <text:p text:style-name="List_20_1_Content">zShell arbeitet wohl an sowas (?)</text:p>
                    </text:list-item>
                  </text:list>
                </text:list-item>
                <text:list-item>
                  <text:p text:style-name="List_20_1_Content">Es gibt einen Bot der Discord-Events zurück auf den Netz39 Kalender spielt über einen PR. Hut: Oscar</text:p>
                </text:list-item>
              </text:list>
            </text:list-item>
            <text:list-item>
              <text:p text:style-name="List_20_1_Content">Neue Termine können jetzt besser eingereicht werden, per PR. Die Admins haben Quotas irgendwo erhöht.</text:p>
            </text:list-item>
            <text:list-item>
              <text:p text:style-name="List_20_1_Content">Was ist unsere Zentrale Terminquelle: Discord oder die Website? Plenum sagt: Website.</text:p>
            </text:list-item>
            <text:list-item>
              <text:p text:style-name="List_20_1_Content">Kritikpunkt: Terminsituation is zu kompliziert</text:p>
            </text:list-item>
            <text:list-item>
              <text:p text:style-name="List_20_1_Content">Einen Guide wie Termine funktionieren wird von Oscar geschrieben</text:p>
            </text:list-item>
            <text:list-item>
              <text:p text:style-name="List_20_1_Content">Es gab Leute die Montagsvorträge und Workshops organisiert haben, wollen das wieder aufleben lassen</text:p>
              <text:list text:style-name="List_20_1">
                <text:list-item>
                  <text:p text:style-name="List_20_1_Content">Max2 übernimmt jetzt die Hackathonorganisation</text:p>
                </text:list-item>
                <text:list-item>
                  <text:p text:style-name="List_20_1_Content">Es gibt viele Leute die Vorträge halten können, aber evt. einen Anstoß brauchen</text:p>
                  <text:list text:style-name="List_20_1">
                    <text:list-item>
                      <text:p text:style-name="List_20_1_Content">Mischa kümmert sich um Vorträge</text:p>
                    </text:list-item>
                    <text:list-item>
                      <text:p text:style-name="List_20_1_Content">Mischa, Max2, Oscar, tim0 Gründen die SIG-Event</text:p>
                    </text:list-item>
                  </text:list>
                </text:list-item>
              </text:list>
            </text:list-item>
            <text:list-item>
              <text:p text:style-name="List_20_1_Content">Events mehr zelebrieren. Was ist mit "Freies-Hacken" und "Social-Soljanka" passiert?</text:p>
              <text:list text:style-name="List_20_1">
                <text:list-item>
                  <text:p text:style-name="List_20_1_Content">Banner für Recurring-Events um diese Besser für neue Leute sichtbar zu machen</text:p>
                </text:list-item>
                <text:list-item>
                  <text:p text:style-name="List_20_1_Content">Es gab mal Jeden dritten Montag einen Vortragstermin</text:p>
                </text:list-item>
              </text:list>
            </text:list-item>
            <text:list-item>
              <text:p text:style-name="List_20_1_Content">Wieder an die DATES Termine melden -&gt; SIG-Event</text:p>
            </text:list-item>
            <text:list-item>
              <text:p text:style-name="List_20_1_Content">es gibt zu wenig Blogeinträge</text:p>
              <text:list text:style-name="List_20_1">
                <text:list-item>
                  <text:p text:style-name="List_20_1_Content">Blogeinträgehackathon</text:p>
                </text:list-item>
              </text:list>
            </text:list-item>
            <text:list-item>
              <text:p text:style-name="List_20_1_Content">Für aussenstehende ist der Kalender nicht sehr sichtbar und nicht durchsichtig wo man als externer dazu kommen kann</text:p>
              <text:list text:style-name="List_20_1">
                <text:list-item>
                  <text:p text:style-name="List_20_1_Content">Beschreibung des Events und Erklärung</text:p>
                </text:list-item>
                <text:list-item>
                  <text:p text:style-name="List_20_1_Content">Hinweis in Beschreibung ob öffentlich oder nur Mitglieder</text:p>
                </text:list-item>
                <text:list-item>
                  <text:p text:style-name="List_20_1_Content">Terminkalender anderer Hackerspaces angucken</text:p>
                </text:list-item>
                <text:list-item>
                  <text:p text:style-name="List_20_1_Content">Prozess ankündigen Prozess im Wiki aufschreiben</text:p>
                </text:list-item>
                <text:list-item>
                  <text:p text:style-name="List_20_1_Content">an SIG-Event</text:p>
                </text:list-item>
              </text:list>
            </text:list-item>
          </text:list>
        </text:list-item>
        <text:list-item>
          <text:p text:style-name="List_20_1_Content">Communitybeschluss / Regeln:</text:p>
          <text:p text:style-name="Preformatted_20_Text"><text:s text:c="2"/>- Keiner darf offensichtlich illegale Sachen auf Communityseiten posten insbesondere darf man man sich nicht als Behörde ausgeben, auch nicht als Scherz.<text:line-break/><text:s text:c="2"/>- SIG-Events<text:line-break/><text:s text:c="2"/>- Curateur des Museums<text:s text:c="3"/><text:line-break/><text:s text:c="2"/>- Stoffreste die durch Fnord2 gegangen sind kommen entweder in die Schwarze Tonne oder in die Werkstattstoffkiste</text:p>
        </text:list-item>
        <text:list-item>
          <text:p text:style-name="List_20_1_Content">Nächstes Plenum: Cheat-sheet für das Fnord-System</text:p>
        </text:list-item>
        <text:list-item>
          <text:p text:style-name="List_20_1_Content_Last">Nächstes Plenum: Beitreten beim Netzwerk Freie Kultur</text:p>
        </text:list-item>
      </text:list>
      <text:h text:style-name="Heading_20_3" text:outline-level="3"><text:bookmark-start text:name="__RefHeading___aktuelle_huete_moechte_jemand_der_huttragenden_person_helfen_6"/><text:bookmark-start text:name="aktuelle_huete_moechte_jemand_der_huttragenden_person_helfen"/>Aktuelle Hüte / Möchte jemand der huttragenden Person helfen?:<text:bookmark-end text:name="__RefHeading___aktuelle_huete_moechte_jemand_der_huttragenden_person_helfen_6"/><text:bookmark-end text:name="aktuelle_huete_moechte_jemand_der_huttragenden_person_helfen"/></text:h>
      <text:list text:style-name="List_20_1" text:continue-numbering="false">
        <text:list-item>
          <text:p text:style-name="List_20_1_Content_First">zShell: Finanzcheck.</text:p>
        </text:list-item>
        <text:list-item>
          <text:p text:style-name="List_20_1_Content">Oscar: Fördermittelacquise</text:p>
          <text:list text:style-name="List_20_1">
            <text:list-item>
              <text:p text:style-name="List_20_1_Content">Netzwerk Freie Kultur hält einen Workshop über das Thema am 2025-04-29. Wurde verschoben.</text:p>
            </text:list-item>
            <text:list-item>
              <text:p text:style-name="List_20_1_Content">Veranstalter dieses Workshops kommt am 2025-04-10 zu besuch um 14:00</text:p>
            </text:list-item>
          </text:list>
        </text:list-item>
        <text:list-item>
          <text:p text:style-name="List_20_1_Content">Mischa: Raummikro für hybrides Plenum</text:p>
        </text:list-item>
        <text:list-item>
          <text:p text:style-name="List_20_1_Content">Tux+zShell: Warum laden die @netz39.de Mails im Spam</text:p>
          <text:list text:style-name="List_20_1">
            <text:list-item>
              <text:p text:style-name="List_20_1_Content">Tux ist dran</text:p>
            </text:list-item>
            <text:list-item>
              <text:p text:style-name="List_20_1_Content">tim0 kennt jemanden mit Kompetenz, der helfen kann</text:p>
            </text:list-item>
          </text:list>
        </text:list-item>
        <text:list-item>
          <text:p text:style-name="List_20_1_Content">Max2+Felix: Cyberbastelinsel</text:p>
        </text:list-item>
        <text:list-item>
          <text:p text:style-name="List_20_1_Content">Tux: Drei MV Anträge (aufnahme extremistischen Mitgliedern, SEPA Mandat für Crowdfunding, Mitgliedschaft auf Probe)</text:p>
        </text:list-item>
        <text:list-item>
          <text:p text:style-name="List_20_1_Content">Rick+Mischa: Antrag für die Schließberechtigungen</text:p>
        </text:list-item>
        <text:list-item>
          <text:p text:style-name="List_20_1_Content">Tux: Curateur des Museums</text:p>
        </text:list-item>
        <text:list-item>
          <text:p text:style-name="List_20_1_Content">Max2: Organisation von Hackathons</text:p>
          <text:p text:style-name="Preformatted_20_Text">- Blogeintragshackathon<text:line-break/>- Spacestempelkartehackathon</text:p>
        </text:list-item>
        <text:list-item>
          <text:p text:style-name="List_20_1_Content">Mischa: Organisator der Vorträge</text:p>
        </text:list-item>
        <text:list-item>
          <text:p text:style-name="List_20_1_Content">Oscar: Ein Guide wie Termine erstellen Funktioniert.</text:p>
        </text:list-item>
        <text:list-item>
          <text:p text:style-name="List_20_1_Content">Timo, Rick: Organisation der Langen Nacht der Wissenschaft</text:p>
        </text:list-item>
        <text:list-item>
          <text:p text:style-name="List_20_1_Content_Last">Max2: Organisation der Teilnahme des Vereins an den DevDays</text:p>
        </text:list-item>
      </text:list>
      <text:h text:style-name="Heading_20_3" text:outline-level="3"><text:bookmark-start text:name="__RefHeading___raeume_infrastruktur_anschaffungen_7"/><text:bookmark-start text:name="raeume_infrastruktur_anschaffungen"/>Räume/Infrastruktur/Anschaffungen<text:bookmark-end text:name="__RefHeading___raeume_infrastruktur_anschaffungen_7"/><text:bookmark-end text:name="raeume_infrastruktur_anschaffungen"/></text:h>
      <text:list text:style-name="List_20_1" text:continue-numbering="false">
        <text:list-item>
          <text:p text:style-name="List_20_1_Content_First">Es müssen USB-C PD Netzteile und Kabel besorgt werden</text:p>
          <text:list text:style-name="List_20_1">
            <text:list-item>
              <text:p text:style-name="List_20_1_Content"><text:a xlink:type="simple" xlink:href="https://www.amazon.de/dp/B09956MWBZ" text:style-name="Internet_20_link" text:visited-style-name="Visited_20_Internet_20_Link">https://www.amazon.de/dp/B09956MWBZ</text:a></text:p>
            </text:list-item>
            <text:list-item>
              <text:p text:style-name="List_20_1_Content"><text:a xlink:type="simple" xlink:href="https://www.amazon.de/Ladeger%C3%A4t-Schnellladeger%C3%A4t-Ladekabel-geflochtenem-Netzteil-65W-Schwarz-2M-Kabel/dp/B0C84FT1LJ?th=1" text:style-name="Internet_20_link" text:visited-style-name="Visited_20_Internet_20_Link">https://www.amazon.de/Ladeger%C3%A4t-Schnellladeger%C3%A4t-Ladekabel-geflochtenem-Netzteil-65W-Schwarz-2M-Kabel/dp/B0C84FT1LJ?th=1</text:a></text:p>
            </text:list-item>
            <text:list-item>
              <text:p text:style-name="List_20_1_Content"><text:a xlink:type="simple" xlink:href="https://www.amazon.de/Ladeger%C3%A4t-Anker-Hochleistungs-Netzteil-Schnellladeger%C3%A4t-enthalten-Black/dp/B0C4XVMT81" text:style-name="Internet_20_link" text:visited-style-name="Visited_20_Internet_20_Link">https://www.amazon.de/Ladeger%C3%A4t-Anker-Hochleistungs-Netzteil-Schnellladeger%C3%A4t-enthalten-Black/dp/B0C4XVMT81</text:a></text:p>
            </text:list-item>
            <text:list-item>
              <text:p text:style-name="List_20_1_Content"><text:a xlink:type="simple" xlink:href="https://www.reichelt.de/de/de/shop/produkt/usb-ladegeraet_65_w_1x_usb-a_1x_usb-c_pd_gan_weiss-366918" text:style-name="Internet_20_link" text:visited-style-name="Visited_20_Internet_20_Link">https://www.reichelt.de/de/de/shop/produkt/usb-ladegeraet_65_w_1x_usb-a_1x_usb-c_pd_gan_weiss-366918</text:a></text:p>
            </text:list-item>
            <text:list-item>
              <text:p text:style-name="List_20_1_Content"><text:a xlink:type="simple" xlink:href="https://www.reichelt.de/de/de/shop/produkt/usb-ladegeraet_65w_1xusb-c_pd_gan_schwarz-377913" text:style-name="Internet_20_link" text:visited-style-name="Visited_20_Internet_20_Link">https://www.reichelt.de/de/de/shop/produkt/usb-ladegeraet_65w_1xusb-c_pd_gan_schwarz-377913</text:a></text:p>
            </text:list-item>
            <text:list-item>
              <text:p text:style-name="List_20_1_Content"><text:a xlink:type="simple" xlink:href="https://www.reichelt.de/de/de/shop/produkt/usb-ladegeraet_65_w_2x_usb-c_1x_usb-a_gan_schwarz-384671" text:style-name="Internet_20_link" text:visited-style-name="Visited_20_Internet_20_Link">https://www.reichelt.de/de/de/shop/produkt/usb-ladegeraet_65_w_2x_usb-c_1x_usb-a_gan_schwarz-384671</text:a></text:p>
            </text:list-item>
            <text:list-item>
              <text:p text:style-name="List_20_1_Content"><text:a xlink:type="simple" xlink:href="https://www.reichelt.de/de/de/shop/produkt/usb-ladegeraet_65_w_1x_usb-c_pd_gan_schwarz-362135" text:style-name="Internet_20_link" text:visited-style-name="Visited_20_Internet_20_Link">https://www.reichelt.de/de/de/shop/produkt/usb-ladegeraet_65_w_1x_usb-c_pd_gan_schwarz-362135</text:a></text:p>
            </text:list-item>
            <text:list-item>
              <text:p text:style-name="List_20_1_Content"><text:a xlink:type="simple" xlink:href="https://www.reichelt.de/de/de/shop/produkt/usb-ladegeraet_65_w_1x_usb-a_2x_usb-c_pd3_0_qc4_0_gan_weiss-370386" text:style-name="Internet_20_link" text:visited-style-name="Visited_20_Internet_20_Link">https://www.reichelt.de/de/de/shop/produkt/usb-ladegeraet_65_w_1x_usb-a_2x_usb-c_pd3_0_qc4_0_gan_weiss-370386</text:a></text:p>
              <text:list text:style-name="List_20_1">
                <text:list-item>
                  <text:p text:style-name="List_20_1_Content">Rick will Silikonkabel von Pine bestellen.</text:p>
                </text:list-item>
                <text:list-item>
                  <text:p text:style-name="List_20_1_Content">Sammelbestellung?</text:p>
                </text:list-item>
                <text:list-item>
                  <text:p text:style-name="List_20_1_Content">Rick kümmert sich um Beschaffung</text:p>
                </text:list-item>
              </text:list>
            </text:list-item>
          </text:list>
        </text:list-item>
        <text:list-item>
          <text:p text:style-name="List_20_1_Content">Die Arbeitsfläche der Küche hat jetzt Schubladen die die alten, versifften Bretter ersetzen</text:p>
          <text:list text:style-name="List_20_1">
            <text:list-item>
              <text:p text:style-name="List_20_1_Content">Großes Huld und Dank an Felix und Rick ❤️</text:p>
            </text:list-item>
          </text:list>
        </text:list-item>
        <text:list-item>
          <text:p text:style-name="List_20_1_Content">Neuorganisierung der Werkstatt mit vielen Kisten. Vielen Dank an Rick ❤️</text:p>
        </text:list-item>
        <text:list-item>
          <text:p text:style-name="List_20_1_Content">Timo hat das Nodered repariert. Vielen Dank Timo ❤️</text:p>
        </text:list-item>
        <text:list-item>
          <text:p text:style-name="List_20_1_Content_Last">paatrick und Rick haben einen Spiegel im Eingangsbereich angebaut. Vielen Dank ❤️</text:p>
        </text:list-item>
      </text:list>
      <text:h text:style-name="Heading_20_3" text:outline-level="3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DevDays 2025-05-13</text:p>
          <text:list text:style-name="List_20_1">
            <text:list-item>
              <text:p text:style-name="List_20_1_Content">Events sind eingereicht (Lötworkshop und Vereins-Vorstellung)</text:p>
            </text:list-item>
            <text:list-item>
              <text:p text:style-name="List_20_1_Content">Lötworkshop (Max2 hat den Hut auf)</text:p>
              <text:list text:style-name="List_20_1">
                <text:list-item>
                  <text:p text:style-name="List_20_1_Content">neue Lötgespenster mit USB-C bestellen</text:p>
                </text:list-item>
                <text:list-item>
                  <text:p text:style-name="List_20_1_Content">DevDays sind bereit, uns mit gewissem Geldbetrag entgegen zu kommen</text:p>
                </text:list-item>
                <text:list-item>
                  <text:p text:style-name="List_20_1_Content">wir brauchen pro Lötplatz eine Schreibtischlampe</text:p>
                </text:list-item>
                <text:list-item>
                  <text:p text:style-name="List_20_1_Content">Wer hilft mir vor Ort?</text:p>
                </text:list-item>
              </text:list>
            </text:list-item>
          </text:list>
        </text:list-item>
        <text:list-item>
          <text:p text:style-name="List_20_1_Content">LNdW</text:p>
          <text:list text:style-name="List_20_1">
            <text:list-item>
              <text:p text:style-name="List_20_1_Content">Wir sind angemeldet. Timo bräuchte hilfe beim Programm</text:p>
            </text:list-item>
            <text:list-item>
              <text:p text:style-name="List_20_1_Content">erster Termin war nur die Info, dass man ab jetzt Programme einreichen kann</text:p>
            </text:list-item>
            <text:list-item>
              <text:p text:style-name="List_20_1_Content">weiter wichtige Termine sind im Planungschannel auf Discord</text:p>
            </text:list-item>
          </text:list>
        </text:list-item>
        <text:list-item>
          <text:p text:style-name="List_20_1_Content">Ökosozialehochschultage 2025-06-10 -&gt; 17</text:p>
          <text:list text:style-name="List_20_1">
            <text:list-item>
              <text:p text:style-name="List_20_1_Content">Dort gibt es Fördergeld</text:p>
            </text:list-item>
            <text:list-item>
              <text:p text:style-name="List_20_1_Content">Ansprechpartner zShell</text:p>
            </text:list-item>
            <text:list-item>
              <text:p text:style-name="List_20_1_Content">Anmeldefrist 2025-04-04</text:p>
            </text:list-item>
            <text:list-item>
              <text:p text:style-name="List_20_1_Content">Softwerke e.V. macht schon mit</text:p>
            </text:list-item>
            <text:list-item>
              <text:p text:style-name="List_20_1_Content">Wir müssen das Program einreichen, Rick hilft</text:p>
            </text:list-item>
          </text:list>
        </text:list-item>
        <text:list-item>
          <text:p text:style-name="List_20_1_Content">Parking Day</text:p>
          <text:list text:style-name="List_20_1">
            <text:list-item>
              <text:p text:style-name="List_20_1_Content">Einen Parkplatz blockieren mit Sozial Sinnvollen Sachen</text:p>
            </text:list-item>
            <text:list-item>
              <text:p text:style-name="List_20_1_Content">Plenum sagt: SIG-Events kümmert sich</text:p>
            </text:list-item>
          </text:list>
        </text:list-item>
        <text:list-item>
          <text:p text:style-name="List_20_1_Content">Institut für KI und Bühe machen am 2025-04-10 19:30 - 20:00 eine Musikperformance</text:p>
        </text:list-item>
        <text:list-item>
          <text:p text:style-name="List_20_1_Content_Last">2025-05-06 wird der Hackerspace 13 Jahre alt!</text:p>
        </text:list-item>
      </text:list>
      <text:h text:style-name="Heading_20_3" text:outline-level="3"><text:bookmark-start text:name="__RefHeading___aktuelle_projekte_9"/><text:bookmark-start text:name="aktuelle_projekte"/>aktuelle Projekte<text:bookmark-end text:name="__RefHeading___aktuelle_projekte_9"/><text:bookmark-end text:name="aktuelle_projekte"/></text:h>
      <text:h text:style-name="Heading_20_2" text:outline-level="2"><text:bookmark-start text:name="__RefHeading___cron_10"/><text:bookmark-start text:name="cron"/>Cron<text:bookmark-end text:name="__RefHeading___cron_10"/><text:bookmark-end text:name="cron"/></text:h>
      <text:list text:style-name="List_20_1" text:continue-numbering="false">
        <text:list-item>
          <text:p text:style-name="List_20_1_Content_First">Mate-Schulden tilgen → ALLE</text:p>
        </text:list-item>
        <text:list-item>
          <text:p text:style-name="List_20_1_Content">Klo/Bad putzen → tux</text:p>
        </text:list-item>
        <text:list-item>
          <text:p text:style-name="List_20_1_Content">Staubsaugen (Wischen) ((auch Sofas und Tisch)) → Max2</text:p>
        </text:list-item>
        <text:list-item>
          <text:p text:style-name="List_20_1_Content">Abflüsse gießen → tux</text:p>
        </text:list-item>
        <text:list-item>
          <text:p text:style-name="List_20_1_Content">Status Handtücher → log</text:p>
        </text:list-item>
        <text:list-item>
          <text:p text:style-name="List_20_1_Content">Fettfilter reinigen → tim0</text:p>
        </text:list-item>
        <text:list-item>
          <text:p text:style-name="List_20_1_Content">Kompressor/Keller checken → tim0 </text:p>
        </text:list-item>
        <text:list-item>
          <text:p text:style-name="List_20_1_Content">Eingang Innenhof → Rick</text:p>
        </text:list-item>
        <text:list-item>
          <text:p text:style-name="List_20_1_Content_Last">Foodsharing Regal überprüfen → Sommerpause</text:p>
        </text:list-item>
      </text:list>
      <text:h text:style-name="Heading_20_3" text:outline-level="3"><text:bookmark-start text:name="__RefHeading___fnord2_11"/><text:bookmark-start text:name="fnord2"/>Fnord2<text:bookmark-end text:name="__RefHeading___fnord2_11"/><text:bookmark-end text:name="fnord2"/></text:h>
      <text:p text:style-name="Preformatted_20_Text">- Stofftier (grau) "Keinarmhase" -&gt; zu Verschenken draußen<text:line-break/>- Kleiner Bär (10cm) -&gt; zu Verschenken draußen<text:line-break/>- Topfuntersetzer (gehäkelt) -&gt; zu Verschenken draußen<text:line-break/>- Filzspinne -&gt; Schaufenster<text:line-break/>- Schaltpläne "Stromlaufplan des Plattenspielers" -&gt; Müll</text:p>
      <text:h text:style-name="Heading_20_3" text:outline-level="3"><text:bookmark-start text:name="__RefHeading___fnord1_12"/><text:bookmark-start text:name="fnord1"/>Fnord1<text:bookmark-end text:name="__RefHeading___fnord1_12"/><text:bookmark-end text:name="fnord1"/></text:h>
      <text:list text:style-name="List_20_1" text:continue-numbering="false">
        <text:list-item>
          <text:p text:style-name="List_20_1_Content_First">Linienlaser ("Alex zu reparieren") -&gt; Max2</text:p>
        </text:list-item>
        <text:list-item>
          <text:p text:style-name="List_20_1_Content">Micro A - USB -&gt; F²</text:p>
        </text:list-item>
        <text:list-item>
          <text:p text:style-name="List_20_1_Content">Plastikteil "Einsatz für Irgendwas" -&gt; F²</text:p>
        </text:list-item>
        <text:list-item>
          <text:p text:style-name="List_20_1_Content">Öl Dämpfer -&gt; F²</text:p>
        </text:list-item>
        <text:list-item>
          <text:p text:style-name="List_20_1_Content">Silikatperlen -&gt; Müll</text:p>
        </text:list-item>
        <text:list-item>
          <text:p text:style-name="List_20_1_Content">Graues Shirt mit Netz39 Siebdruck -&gt; F²</text:p>
        </text:list-item>
        <text:list-item>
          <text:p text:style-name="List_20_1_Content">Nähmaschine in der Werkstatt gefunden, Altes Projekt eines Mitgliedes, Firma Privileg -&gt; log  </text:p>
        </text:list-item>
        <text:list-item>
          <text:p text:style-name="List_20_1_Content_Last">Versiffter Würfel -&gt; 6, Felix gewinnt</text:p>
        </text:list-item>
      </text:list>
      <text:p text:style-name="Horizontal_20_Line"/>
      <text:p text:style-name="Text_20_body">Ende: 21:3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40:11</meta:creation-date>
    <dc:creator>Generated</dc:creator>
    <dc:date>2026-06-15T10::40:11</dc:date>
    <dc:language>en-US</dc:language>
    <meta:editing-cycles>1</meta:editing-cycles>
    <meta:editing-duration>PT0S</meta:editing-duration>
    <dc:title>stammtisch:2025:2025-04-09</dc:title>
  </office:meta>
</office:document-meta>
</file>