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4-30"/><text:bookmark-start text:name="__RefHeading___stammtisch_2025-04-30_kw18_1"/><text:bookmark-start text:name="stammtisch_2025-04-30_kw18"/>Stammtisch 2025-04-30 (KW18)<text:bookmark-end text:name="__RefHeading___stammtisch_2025-04-30_kw18_1"/><text:bookmark-end text:name="stammtisch_2025-04-30_kw18"/></text:h>
      <text:p text:style-name="Text_20_body">Beginn
  : 19:37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tim0, paatrick, Jens, Oscar, tux, josi, mischa, felix </text:p>
      <text:p text:style-name="Text_20_body">abgesagt
  : alex, Max2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Wie hoch muss der Bordstein sein?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Links sind leider kaputt, bitte reparieren</text:p>
        </text:list-item>
      </text:list>
      <text:p text:style-name="Text_20_body"><text:a xlink:type="simple" xlink:href="https://wiki.netz39.de/_media/stammtisch:2025:bilanz.png?400" text:style-name="Internet_20_link" text:visited-style-name="Visited_20_Internet_20_Link">Bilanz 2022-2024</text:a>
<text:a xlink:type="simple" xlink:href="https://wiki.netz39.de/_media/stammtisch:2025:bilanz.ods" text:style-name="Internet_20_link" text:visited-style-name="Visited_20_Internet_20_Link">Bilanz 2022-2024</text:a></text:p>
      <text:list text:style-name="List_20_1" text:continue-numbering="false">
        <text:list-item>
          <text:p text:style-name="List_20_1_Content_First">Mitgliederversammlung: Rick hat einen Termin rausgesucht, ist aber - mal wieder - verschollen pünklich zum Plenum</text:p>
          <text:list text:style-name="List_20_1">
            <text:list-item>
              <text:p text:style-name="List_20_1_Content_Last">der Vorstand bemüht sicht heute das alles noch anzukündig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heat-sheet für das Fnord-System</text:p>
          <text:list text:style-name="List_20_1">
            <text:list-item>
              <text:p text:style-name="List_20_1_Content">Oscar hat eine <text:a xlink:type="simple" xlink:href="https://wiki.netz39.de/projects:2025:cheatsheets" text:style-name="Internet_20_link" text:visited-style-name="Visited_20_Internet_20_Link">Projektseite</text:a> angelegt</text:p>
            </text:list-item>
          </text:list>
        </text:list-item>
        <text:list-item>
          <text:p text:style-name="List_20_1_Conten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setzt sich den Hut auf</text:p>
                </text:list-item>
              </text:list>
            </text:list-item>
            <text:list-item>
              <text:p text:style-name="List_20_1_Content">TODO aufs nächste Plenum</text:p>
            </text:list-item>
          </text:list>
        </text:list-item>
        <text:list-item>
          <text:p text:style-name="List_20_1_Content">Freies Hacken als Event im Kalender? (Damit wir das als Event zelebrieren können, wie auf dem letzten Plenum vorgeschlagen)</text:p>
          <text:list text:style-name="List_20_1">
            <text:list-item>
              <text:p text:style-name="List_20_1_Content">Meinung von Max2:
 kein Mehrwert, eher Spam für aktive Mitglieder, denn die wissen sowieso schon, was jeden Mittwoch passiert. Wichtige Termine gehen in der Menge unter.</text:p>
            </text:list-item>
            <text:list-item>
              <text:p text:style-name="List_20_1_Content">analog zu Schilderwald im Straßenverkehrsraum -&gt; weniger ist mehr und man muss nicht alles auf Krampf abbilden</text:p>
            </text:list-item>
            <text:list-item>
              <text:p text:style-name="List_20_1_Content">markanter Banner auf der Webseite reicht völlig aus</text:p>
            </text:list-item>
            <text:list-item>
              <text:p text:style-name="List_20_1_Content">sollte in meinem Kalender Events wie Freies Hacken stehen, werde ich den Kalender deabonnieren -&gt; Verlust eines aktiven Mitglieds</text:p>
            </text:list-item>
            <text:list-item>
              <text:p text:style-name="List_20_1_Content">Wenn man Feeds anderer Organisationen aboniert, sind da auch immer viele Events drin</text:p>
            </text:list-item>
            <text:list-item>
              <text:p text:style-name="List_20_1_Content">Stratum0 hat auch Freies Hacken in ihrem Feed</text:p>
            </text:list-item>
            <text:list-item>
              <text:p text:style-name="List_20_1_Content">Mehrere ICS Feeds wo manche Events ausgefiltert werden</text:p>
            </text:list-item>
            <text:list-item>
              <text:p text:style-name="List_20_1_Content">Wiederkehrende, Einmalige</text:p>
            </text:list-item>
            <text:list-item>
              <text:p text:style-name="List_20_1_Content">"Getaggte Feeds"</text:p>
              <text:list text:style-name="List_20_1">
                <text:list-item>
                  <text:p text:style-name="List_20_1_Content">Members Tag / Community Tag: Freies Hacken, Social Soljanka, Plenum</text:p>
                </text:list-item>
              </text:list>
            </text:list-item>
            <text:list-item>
              <text:p text:style-name="List_20_1_Content">Es gibt einen <text:a xlink:type="simple" xlink:href="https://github.com/netz39/www.netz39.de/pull/162" text:style-name="Internet_20_link" text:visited-style-name="Visited_20_Internet_20_Link">Pullrequest</text:a> für einen Banner auf der Website </text:p>
            </text:list-item>
            <text:list-item>
              <text:p text:style-name="List_20_1_Content">Für alle wiederkehrenden Events</text:p>
            </text:list-item>
            <text:list-item>
              <text:p text:style-name="List_20_1_Content">Button für "import to Google Calender" maybe</text:p>
            </text:list-item>
            <text:list-item>
              <text:p text:style-name="List_20_1_Content">Plenum findet dass das Freie Hacken als Termin sehr sinnvoll ist </text:p>
            </text:list-item>
            <text:list-item>
              <text:p text:style-name="List_20_1_Content">Tagging System wird personalisierbarkeit ermöglichen</text:p>
            </text:list-item>
            <text:list-item>
              <text:p text:style-name="List_20_1_Content">Sicht nach außen ist auch wichtig. Viele Termine suggerieren das hier was los ist und der Verein nicht schläft</text:p>
            </text:list-item>
          </text:list>
        </text:list-item>
        <text:list-item>
          <text:p text:style-name="List_20_1_Content">Fördermittelacquise:</text:p>
          <text:list text:style-name="List_20_1">
            <text:list-item>
              <text:p text:style-name="List_20_1_Content">es gibt eine explizite Adresse für Sponsoren: pr at netz39.de </text:p>
              <text:list text:style-name="List_20_1">
                <text:list-item>
                  <text:p text:style-name="List_20_1_Content">Wird weitergeleitet an alle interessierte</text:p>
                </text:list-item>
                <text:list-item>
                  <text:p text:style-name="List_20_1_Content">Man könnte ein Postfach einrichten dafür, damit alte Nachrichten eingesehen werden können</text:p>
                  <text:list text:style-name="List_20_1">
                    <text:list-item>
                      <text:p text:style-name="List_20_1_Content">TODO nächstes Plenum</text:p>
                    </text:list-item>
                  </text:list>
                </text:list-item>
              </text:list>
            </text:list-item>
            <text:list-item>
              <text:p text:style-name="List_20_1_Content">Reibung beim Wort "Hackerspace", Mails wurden prompt in den Spam geschoben</text:p>
              <text:list text:style-name="List_20_1">
                <text:list-item>
                  <text:p text:style-name="List_20_1_Content">Tux: Wir sind weder Makerspace noch offene Werkstatt. Diese Thematik war schon kurz nach der Gründung relevant und man musste Aufklärungsarbeit leisten damit man in der Stadt die negative Konotation verliert.</text:p>
                </text:list-item>
                <text:list-item>
                  <text:p text:style-name="List_20_1_Content">Mails nicht unbedingt mit "Hackerspace" eröffnen sondern später in Anschreiben aufklären</text:p>
                </text:list-item>
              </text:list>
            </text:list-item>
            <text:list-item>
              <text:p text:style-name="List_20_1_Content">Felix hat Betriebe angeschrieben</text:p>
              <text:list text:style-name="List_20_1">
                <text:list-item>
                  <text:p text:style-name="List_20_1_Content">SWM: Nach telefonat, bekommen wir ein 250€ Sponsoring. </text:p>
                  <text:list text:style-name="List_20_1">
                    <text:list-item>
                      <text:p text:style-name="List_20_1_Content">Wir können dies jedes Jahr anfordern. </text:p>
                    </text:list-item>
                    <text:list-item>
                      <text:p text:style-name="List_20_1_Content">Logo von denen auf die Website packen, Spendenbescheid schicken wo erwähnt wird wie die 
  SWM nach außen vertreten.</text:p>
                    </text:list-item>
                    <text:list-item>
                      <text:p text:style-name="List_20_1_Content">Meinung vom Plenum: das Plenum akzeptiert das Sponsoring</text:p>
                    </text:list-item>
                  </text:list>
                </text:list-item>
                <text:list-item>
                  <text:p text:style-name="List_20_1_Content">PCBway (Platinenhersteller aus China)</text:p>
                  <text:list text:style-name="List_20_1">
                    <text:list-item>
                      <text:p text:style-name="List_20_1_Content">dauerhaftes Sponsoring, sie stellen kostenlose Platinen + Stencil für uns her</text:p>
                      <text:list text:style-name="List_20_1">
                        <text:list-item>
                          <text:p text:style-name="List_20_1_Content">Bestücken? Felix fragt nach</text:p>
                        </text:list-item>
                      </text:list>
                    </text:list-item>
                    <text:list-item>
                      <text:p text:style-name="List_20_1_Content">Wenn man dort ein Gerber hochlädt, bekommt man eine Order Number, diese muss an unseren Kontakt und dann wird ein Rabattcode generiert der dem Bestellwert entspricht</text:p>
                      <text:list text:style-name="List_20_1">
                        <text:list-item>
                          <text:p text:style-name="List_20_1_Content">Versand muss selber gezahlt werden</text:p>
                        </text:list-item>
                      </text:list>
                    </text:list-item>
                    <text:list-item>
                      <text:p text:style-name="List_20_1_Content">Gegenleistung: Logo auf die Website, Projekte von uns kommen als mini-Blogartikel bei denen auf die Website. Evt. anderen Hackerspaces davon erzählen das PCBway gerne sponsort.</text:p>
                      <text:list text:style-name="List_20_1">
                        <text:list-item>
                          <text:p text:style-name="List_20_1_Content">paar Sätze: Was das ist, wo ist das Design publiziert, reicht.</text:p>
                        </text:list-item>
                      </text:list>
                    </text:list-item>
                    <text:list-item>
                      <text:p text:style-name="List_20_1_Content">Felix kümmert sich erstmal um die Kommunikation</text:p>
                    </text:list-item>
                    <text:list-item>
                      <text:p text:style-name="List_20_1_Content">das Plenum akzeptiert das Sponsoring</text:p>
                    </text:list-item>
                  </text:list>
                </text:list-item>
                <text:list-item>
                  <text:p text:style-name="List_20_1_Content">Pinecel: leider Abgesagt, sie machen nicht genug Profit um sowas zu machen</text:p>
                </text:list-item>
                <text:list-item>
                  <text:p text:style-name="List_20_1_Content">GeTec: potentiell für eine 1x Spende, erstmal angeschrieben</text:p>
                  <text:list text:style-name="List_20_1">
                    <text:list-item>
                      <text:p text:style-name="List_20_1_Content">Felix hat telefoniert: Mo / Di Antwort</text:p>
                    </text:list-item>
                  </text:list>
                </text:list-item>
                <text:list-item>
                  <text:p text:style-name="List_20_1_Content">potentiell: Regiocom, Stadtwerke Haldensleben (turfwar incoming vs SWM), MDCC, Krömerkaffe, Röstfein, netcup, Hetzner</text:p>
                </text:list-item>
                <text:list-item>
                  <text:p text:style-name="List_20_1_Content">Miniware: no response </text:p>
                </text:list-item>
                <text:list-item>
                  <text:p text:style-name="List_20_1_Content">Digikey: no respose, </text:p>
                </text:list-item>
                <text:list-item>
                  <text:p text:style-name="List_20_1_Content">Wobau: noch anrufen</text:p>
                </text:list-item>
                <text:list-item>
                  <text:p text:style-name="List_20_1_Content">xtool: geantwortet, abgelehnt</text:p>
                </text:list-item>
                <text:list-item>
                  <text:p text:style-name="List_20_1_Content">Creality: no response</text:p>
                </text:list-item>
                <text:list-item>
                  <text:p text:style-name="List_20_1_Content">Würth Elektronik: no response</text:p>
                </text:list-item>
                <text:list-item>
                  <text:p text:style-name="List_20_1_Content">Reichelt: no response, Felix ruft an</text:p>
                </text:list-item>
              </text:list>
            </text:list-item>
            <text:list-item>
              <text:p text:style-name="List_20_1_Content">Spende / Sponsoring</text:p>
              <text:list text:style-name="List_20_1">
                <text:list-item>
                  <text:p text:style-name="List_20_1_Content">Spende: ohne gegenleistung, Sponsoring: mit</text:p>
                </text:list-item>
                <text:list-item>
                  <text:p text:style-name="List_20_1_Content_Last">Historisch hatten wir einen kleinen Logobereich auf der Websit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MV Anträge</text:p>
          <text:list text:style-name="List_20_1">
            <text:list-item>
              <text:p text:style-name="List_20_1_Content">Schutz vor Aufnahme extremistischer Mitglieder (follow-up)</text:p>
            </text:list-item>
            <text:list-item>
              <text:p text:style-name="List_20_1_Content"><text:a xlink:type="simple" xlink:href="https://pad.n39.eu/x4CBO4vvSrG5MEzU_1Gv3Q" text:style-name="Internet_20_link" text:visited-style-name="Visited_20_Internet_20_Link">SEPA Mandat für Crowdfunding</text:a></text:p>
            </text:list-item>
            <text:list-item>
              <text:p text:style-name="List_20_1_Content">Mitgliedschaft auf Probe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Max2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Felix: Kommunikation mit PCBway Sponsor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Kreidetafel für die Hackerküche</text:p>
          <text:list text:style-name="List_20_1">
            <text:list-item>
              <text:p text:style-name="List_20_1_Content">Tafelfarbe um aus dem alten Board eine Tafel zu machen</text:p>
            </text:list-item>
            <text:list-item>
              <text:p text:style-name="List_20_1_Content">Aktuelle Wand ist nicht mehr abwischbar. Leute kleben schon Papier über alte Preise</text:p>
            </text:list-item>
            <text:list-item>
              <text:p text:style-name="List_20_1_Content">Kreide macht zwar dreck, aber wir schreiben nicht täglich die Tafel neu </text:p>
              <text:list text:style-name="List_20_1">
                <text:list-item>
                  <text:p text:style-name="List_20_1_Content">moderne Kreide staubt nicht mehr so, Kreidestifte eh nicht</text:p>
                </text:list-item>
              </text:list>
            </text:list-item>
            <text:list-item>
              <text:p text:style-name="List_20_1_Content">auf ebay Kleinanzeigen gibt es eine Tafel für 30€</text:p>
            </text:list-item>
            <text:list-item>
              <text:p text:style-name="List_20_1_Content">das Plenum sagt: Bitte beschaffen</text:p>
            </text:list-item>
          </text:list>
        </text:list-item>
        <text:list-item>
          <text:p text:style-name="List_20_1_Content">Erste Hilfe Tasche </text:p>
          <text:list text:style-name="List_20_1">
            <text:list-item>
              <text:p text:style-name="List_20_1_Content">wir bekommen eine zugeschickt im Wert von über 200€</text:p>
            </text:list-item>
            <text:list-item>
              <text:p text:style-name="List_20_1_Content">man musste eine Onlineschulung mitmachen</text:p>
            </text:list-item>
            <text:list-item>
              <text:p text:style-name="List_20_1_Content">wird von einem anderen Verein der sich für mehr Ersthelfer einsetzt</text:p>
            </text:list-item>
          </text:list>
        </text:list-item>
        <text:list-item>
          <text:p text:style-name="List_20_1_Content">Mischa und Felix möchten eine Hydrokultur im Schaufenster errichten</text:p>
          <text:list text:style-name="List_20_1">
            <text:list-item>
              <text:p text:style-name="List_20_1_Content">Erster Probelauf mit (noch) sterbenden, gespendeten Pflanzen</text:p>
            </text:list-item>
            <text:list-item>
              <text:p text:style-name="List_20_1_Content">Geplant wenn für gut befunden: Küchenkräuter, Erdbeeren für alle Mitglieder </text:p>
            </text:list-item>
            <text:list-item>
              <text:p text:style-name="List_20_1_Content">Wird Strom fressen ca. 100 - 150W für 12h / Tag. Ca 15€ Strom / Monat</text:p>
            </text:list-item>
            <text:list-item>
              <text:p text:style-name="List_20_1_Content">das Plenum findet das gut und möchte es behalten</text:p>
            </text:list-item>
          </text:list>
        </text:list-item>
        <text:list-item>
          <text:p text:style-name="List_20_1_Content">Rick und paatrick waren bei Action und haben 2x USB-C PD Netzteile besorgt</text:p>
          <text:list text:style-name="List_20_1">
            <text:list-item>
              <text:p text:style-name="List_20_1_Content">15 pro Stk. </text:p>
            </text:list-item>
            <text:list-item>
              <text:p text:style-name="List_20_1_Content">Haben Lasttest an der elektronischen Last überstanden 2h 60W, 75°C max Außentemp</text:p>
            </text:list-item>
            <text:list-item>
              <text:p text:style-name="List_20_1_Content">Plenum akzeptiert und möchte zwei weitere</text:p>
            </text:list-item>
          </text:list>
        </text:list-item>
        <text:list-item>
          <text:p text:style-name="List_20_1_Conten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"Was sind wir eigendlich" Zettel ist weg</text:p>
          <text:list text:style-name="List_20_1">
            <text:list-item>
              <text:p text:style-name="List_20_1_Content">Nächstes Plenum</text:p>
            </text:list-item>
          </text:list>
        </text:list-item>
        <text:list-item>
          <text:p text:style-name="List_20_1_Content">Besprühen der Rolläden</text:p>
          <text:list text:style-name="List_20_1">
            <text:list-item>
              <text:p text:style-name="List_20_1_Content">Nächstes Plenum</text:p>
            </text:list-item>
          </text:list>
        </text:list-item>
        <text:list-item>
          <text:p text:style-name="List_20_1_Content">Projekt Vorhang zwischen Bastelbereich und Launch</text:p>
          <text:list text:style-name="List_20_1">
            <text:list-item>
              <text:p text:style-name="List_20_1_Content_Last">Josi und Oscar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Vereins-Vorstellung</text:p>
            </text:list-item>
            <text:list-item>
              <text:p text:style-name="List_20_1_Content">Lötworkshop (Max2)</text:p>
              <text:list text:style-name="List_20_1">
                <text:list-item>
                  <text:p text:style-name="List_20_1_Content">neue Lötgespenster mit USB-C sind bestellt</text:p>
                </text:list-item>
              </text:list>
            </text:list-item>
            <text:list-item>
              <text:p text:style-name="List_20_1_Content"><text:a xlink:type="simple" xlink:href="https://discord.com/channels/735788915436421120/1328764400701673522" text:style-name="Internet_20_link" text:visited-style-name="Visited_20_Internet_20_Link">Discord</text:a></text:p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2025-04-30 war der Stichtag für Content auf den Flyern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  <text:list-item>
              <text:p text:style-name="List_20_1_Content">TODO nächtes Plenum, Rick wusste von nichts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</text:list>
        </text:list-item>
        <text:list-item>
          <text:p text:style-name="List_20_1_Content">2025-05-06 wird der Hackerspace 13 Jahre alt!</text:p>
          <text:list text:style-name="List_20_1">
            <text:list-item>
              <text:p text:style-name="List_20_1_Content">es wäre cool wenn wir Grillen auf dem Bürgersteig</text:p>
            </text:list-item>
            <text:list-item>
              <text:p text:style-name="List_20_1_Content">Flyer für dieses Event an unsere direkten Nachbarn im Haus</text:p>
              <text:list text:style-name="List_20_1">
                <text:list-item>
                  <text:p text:style-name="List_20_1_Content">Rick und paatrick machen A3 Flyer</text:p>
                </text:list-item>
              </text:list>
            </text:list-item>
            <text:list-item>
              <text:p text:style-name="List_20_1_Content">Mischa backt einen Kuchen</text:p>
            </text:list-item>
            <text:list-item>
              <text:p text:style-name="List_20_1_Content">Mail und @everyone im Discord über das Event</text:p>
              <text:list text:style-name="List_20_1">
                <text:list-item>
                  <text:p text:style-name="List_20_1_Content">Mischa nervt die Leute</text:p>
                </text:list-item>
              </text:list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Mischa</text:p>
        </text:list-item>
        <text:list-item>
          <text:p text:style-name="List_20_1_Content">Abflüsse gießen → Tux </text:p>
        </text:list-item>
        <text:list-item>
          <text:p text:style-name="List_20_1_Content">Status Handtücher → Josi</text:p>
        </text:list-item>
        <text:list-item>
          <text:p text:style-name="List_20_1_Content">Fettfilter reinigen → ist noch Sauber</text:p>
        </text:list-item>
        <text:list-item>
          <text:p text:style-name="List_20_1_Content">Kompressor/Keller checken → Tux</text:p>
        </text:list-item>
        <text:list-item>
          <text:p text:style-name="List_20_1_Content">Eingang Innenhof → Mischa</text:p>
        </text:list-item>
        <text:list-item>
          <text:p text:style-name="List_20_1_Content_Last">Foodsharing Regal überprüfen → Sommerpause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Graues T-Shirt mit Netz39 TShirt -&gt; Tux</text:p>
        </text:list-item>
        <text:list-item>
          <text:p text:style-name="List_20_1_Content">Öldämpfer -&gt; Metallsachenkiste</text:p>
        </text:list-item>
        <text:list-item>
          <text:p text:style-name="List_20_1_Content">Plastikteil -&gt; Müll</text:p>
        </text:list-item>
        <text:list-item>
          <text:p text:style-name="List_20_1_Content_Last">USB A - Micro B -&gt; USB Kiste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Beiges Crop Top -&gt; Josi</text:p>
        </text:list-item>
        <text:list-item>
          <text:p text:style-name="List_20_1_Content">Mario Spielzeug -&gt; Verschenkenbereich</text:p>
        </text:list-item>
        <text:list-item>
          <text:p text:style-name="List_20_1_Content_Last">Versiffter Würfel: 4, Felix Gewinnt</text:p>
        </text:list-item>
      </text:list>
      <text:p text:style-name="Horizontal_20_Line"/>
      <text:p text:style-name="Text_20_body">Ende: 21: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0:30</meta:creation-date>
    <dc:creator>Generated</dc:creator>
    <dc:date>2026-06-15T11::00:30</dc:date>
    <dc:language>en-US</dc:language>
    <meta:editing-cycles>1</meta:editing-cycles>
    <meta:editing-duration>PT0S</meta:editing-duration>
    <dc:title>stammtisch:2025:2025-04-30</dc:title>
  </office:meta>
</office:document-meta>
</file>