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5-21"/><text:bookmark-start text:name="__RefHeading___stammtisch_2025-05-21_kw21_1"/><text:bookmark-start text:name="stammtisch_2025-05-21_kw21"/>Stammtisch 2025-05-21 (KW21)<text:bookmark-end text:name="__RefHeading___stammtisch_2025-05-21_kw21_1"/><text:bookmark-end text:name="stammtisch_2025-05-21_kw21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Links auf die Bilanz 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heat-sheet für das Fnord-System</text:p>
          <text:list text:style-name="List_20_1">
            <text:list-item>
              <text:p text:style-name="List_20_1_Content">Oscar hat eine <text:a xlink:type="simple" xlink:href="https://wiki.netz39.de/projects:2025:cheatsheets" text:style-name="Internet_20_link" text:visited-style-name="Visited_20_Internet_20_Link">Projektseite</text:a> angelegt</text:p>
            </text:list-item>
          </text:list>
        </text:list-item>
        <text:list-item>
          <text:p text:style-name="List_20_1_Conten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setzt sich den Hut auf</text:p>
                </text:list-item>
              </text:list>
            </text:list-item>
            <text:list-item>
              <text:p text:style-name="List_20_1_Content">TODO aufs nächste Plenum</text:p>
            </text:list-item>
          </text:list>
        </text:list-item>
        <text:list-item>
          <text:p text:style-name="List_20_1_Content">PR Emails Postfach</text:p>
        </text:list-item>
        <text:list-item>
          <text:p text:style-name="List_20_1_Content">Administration im Netz39  </text:p>
        </text:list-item>
        <text:list-item>
          <text:p text:style-name="List_20_1_Content_Last">PCBway-Förderung: Wie ist der Prozess?</text:p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MV Anträge</text:p>
          <text:list text:style-name="List_20_1">
            <text:list-item>
              <text:p text:style-name="List_20_1_Content">Schutz vor Aufnahme extremistischer Mitglieder (follow-up)</text:p>
            </text:list-item>
            <text:list-item>
              <text:p text:style-name="List_20_1_Content"><text:a xlink:type="simple" xlink:href="https://pad.n39.eu/x4CBO4vvSrG5MEzU_1Gv3Q" text:style-name="Internet_20_link" text:visited-style-name="Visited_20_Internet_20_Link">SEPA Mandat für Crowdfunding</text:a></text:p>
            </text:list-item>
            <text:list-item>
              <text:p text:style-name="List_20_1_Content">Mitgliedschaft auf Probe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Max2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Felix: Kommunikation mit PCBway Sponsor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</text:list>
        </text:list-item>
        <text:list-item>
          <text:p text:style-name="List_20_1_Content">"Was sind wir eigendlich" Zettel ist weg</text:p>
        </text:list-item>
        <text:list-item>
          <text:p text:style-name="List_20_1_Content">Besprühen der Rolläden</text:p>
        </text:list-item>
        <text:list-item>
          <text:p text:style-name="List_20_1_Content">Projekt Vorhang zwischen Bastelbereich und Launch</text:p>
          <text:list text:style-name="List_20_1">
            <text:list-item>
              <text:p text:style-name="List_20_1_Content">Josi und Oscar</text:p>
            </text:list-item>
          </text:list>
        </text:list-item>
        <text:list-item>
          <text:p text:style-name="List_20_1_Content">Der Keller wurde renoviert  (Oskar, Felix &amp; Rick)</text:p>
          <text:list text:style-name="List_20_1">
            <text:list-item>
              <text:p text:style-name="List_20_1_Content">der Keller braucht noch ein neues Ordnungssystem. Ihr könnt euch gerne dabei beteiligen</text:p>
            </text:list-item>
            <text:list-item>
              <text:p text:style-name="List_20_1_Content">Es soll viel aussorttiert werden und teilweise als Sperrmüll entsorgt oder verschenkt oder verkauft werden</text:p>
            </text:list-item>
          </text:list>
        </text:list-item>
        <text:list-item>
          <text:p text:style-name="List_20_1_Content">Rick möchte das Regal im Flur zuende bauen. Dazu müsste neuen Holz gekauft werden (ca. 30€). Ist das okay, oder soll das erstmal so bleiben</text:p>
        </text:list-item>
        <text:list-item>
          <text:p text:style-name="List_20_1_Content_Last">Rick und ein paar andere wollen für den Verein einen Zigbee-Ethernet Adapter kaufen für die Hausautomatisierung. Der kostet 30€-45€. Wollen wir das?</text:p>
    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  </text:list-item>
      </text:list>
      <text:list text:style-name="List_20_1" text:continue-numbering="false">
        <text:list-item>
          <text:p text:style-name="List_20_1_Content_Firs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2025-04-30 war der Stichtag für Content auf den Flyern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  <text:list-item>
              <text:p text:style-name="List_20_1_Content">Nächstes Plenum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 </text:p>
        </text:list-item>
        <text:list-item>
          <text:p text:style-name="List_20_1_Content">Kompressor/Keller checken →</text:p>
        </text:list-item>
        <text:list-item>
          <text:p text:style-name="List_20_1_Content">Eingang Innenhof → </text:p>
        </text:list-item>
        <text:list-item>
          <text:p text:style-name="List_20_1_Content_Last">Foodsharing Regal überprüfen → Sommerpause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2:26</meta:creation-date>
    <dc:creator>Generated</dc:creator>
    <dc:date>2025-06-17T11::32:26</dc:date>
    <dc:language>en-US</dc:language>
    <meta:editing-cycles>1</meta:editing-cycles>
    <meta:editing-duration>PT0S</meta:editing-duration>
    <dc:title>stammtisch:2025:2025-05-21</dc:title>
  </office:meta>
</office:document-meta>
</file>