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5-21"/><text:bookmark-start text:name="__RefHeading___stammtisch_2025-05-21_kw21_1"/><text:bookmark-start text:name="stammtisch_2025-05-21_kw21"/>Stammtisch 2025-05-21 (KW21)<text:bookmark-end text:name="__RefHeading___stammtisch_2025-05-21_kw21_1"/><text:bookmark-end text:name="stammtisch_2025-05-21_kw21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Es gibt einen Termin für die MV (02.07.25)</text:p>
        </text:list-item>
        <text:list-item>
          <text:p text:style-name="List_20_1_Content">Bitte bis zum 11.06 Anträge auf Satzungsänderungen einreichen</text:p>
        </text:list-item>
        <text:list-item>
          <text:p text:style-name="List_20_1_Content_Last">Es gab ein sehr negatives Feedback von einem Besucher. Der Vorstand hat die Person kontaktiert und auf ein persönliches Gespräch eingeladen</text:p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Cheat-sheet für das Fnord-System</text:p>
          <text:list text:style-name="List_20_1">
            <text:list-item>
              <text:p text:style-name="List_20_1_Content">Oscar hat eine <text:a xlink:type="simple" xlink:href="https://wiki.netz39.de/projects:2025:cheatsheets" text:style-name="Internet_20_link" text:visited-style-name="Visited_20_Internet_20_Link">Projektseite</text:a> angelegt</text:p>
            </text:list-item>
          </text:list>
        </text:list-item>
        <text:list-item>
          <text:p text:style-name="List_20_1_Content">Beitreten beim Netzwerk Freie Kultur (NFK)</text:p>
          <text:list text:style-name="List_20_1">
            <text:list-item>
              <text:p text:style-name="List_20_1_Content">Vereinsverbund</text:p>
            </text:list-item>
            <text:list-item>
              <text:p text:style-name="List_20_1_Content">Vorteile für den Verein</text:p>
              <text:list text:style-name="List_20_1">
                <text:list-item>
                  <text:p text:style-name="List_20_1_Content">Networking mit anderen Vereinen</text:p>
                </text:list-item>
                <text:list-item>
                  <text:p text:style-name="List_20_1_Content">Leute die Fördern wollen, sind dort auch drin</text:p>
                  <text:list text:style-name="List_20_1">
                    <text:list-item>
                      <text:p text:style-name="List_20_1_Content">Wir werden in eine Datenbank eingetragen mit Schlagwörtern</text:p>
                    </text:list-item>
                    <text:list-item>
                      <text:p text:style-name="List_20_1_Content">Datenbank besteht im Moment ehr aus Bühnen und freischaffenden Künstlern</text:p>
                    </text:list-item>
                  </text:list>
                </text:list-item>
                <text:list-item>
                  <text:p text:style-name="List_20_1_Content">Räumlichkeiten + Equipment für Veranstaltungen</text:p>
                </text:list-item>
              </text:list>
            </text:list-item>
            <text:list-item>
              <text:p text:style-name="List_20_1_Content">120€ Jahresbeitrag, Möglichkeit 50% zu reduzieren</text:p>
            </text:list-item>
            <text:list-item>
              <text:p text:style-name="List_20_1_Content">Thema für die MV?</text:p>
            </text:list-item>
            <text:list-item>
              <text:p text:style-name="List_20_1_Content">Vorstand des NFK lädt uns ein zu ihnen</text:p>
              <text:list text:style-name="List_20_1">
                <text:list-item>
                  <text:p text:style-name="List_20_1_Content">Oscar setzt sich den Hut auf</text:p>
                </text:list-item>
              </text:list>
            </text:list-item>
            <text:list-item>
              <text:p text:style-name="List_20_1_Content">TODO aufs nächste Plenum</text:p>
            </text:list-item>
          </text:list>
        </text:list-item>
        <text:list-item>
          <text:p text:style-name="List_20_1_Content">PR Emails Postfach</text:p>
        </text:list-item>
        <text:list-item>
          <text:p text:style-name="List_20_1_Content">Administration im Netz39  </text:p>
        </text:list-item>
        <text:list-item>
          <text:p text:style-name="List_20_1_Content">PCBway-Förderung: Wie ist der Prozess?</text:p>
        </text:list-item>
        <text:list-item>
          <text:p text:style-name="List_20_1_Content">Es gibt Ärger zwischen den verschiedenen Netz39-Generationen</text:p>
          <text:list text:style-name="List_20_1">
            <text:list-item>
              <text:p text:style-name="List_20_1_Content">es wird aktuell viel gehackt, umgebaut und aussortiert</text:p>
            </text:list-item>
            <text:list-item>
              <text:p text:style-name="List_20_1_Content_Last">die "ältere" N39 Generation legt Vetos ein, was immerwieder zu Frustation sorgt</text:p>
            </text:list-item>
          </text:list>
        </text:list-item>
      </text:list>
      <text:h text:style-name="Heading_20_3" text:outline-level="3"><text:bookmark-start text:name="__RefHeading___aktuelle_huete_moechte_jemand_der_huttragenden_person_helfen_6"/><text:bookmark-start text:name="aktuelle_huete_moechte_jemand_der_huttragenden_person_helfen"/>Aktuelle Hüte / Möchte jemand der huttragenden Person helfen?:<text:bookmark-end text:name="__RefHeading___aktuelle_huete_moechte_jemand_der_huttragenden_person_helfen_6"/><text:bookmark-end text:name="aktuelle_huete_moechte_jemand_der_huttragenden_person_helfen"/></text:h>
      <text:list text:style-name="List_20_1" text:continue-numbering="false">
        <text:list-item>
          <text:p text:style-name="List_20_1_Content_First">zShell: Finanzcheck.</text:p>
        </text:list-item>
        <text:list-item>
          <text:p text:style-name="List_20_1_Content">Oscar+Felix+Jens+Tux: Fördermittelacquise</text:p>
        </text:list-item>
        <text:list-item>
          <text:p text:style-name="List_20_1_Content">Mischa: Raummikro für hybrides Plenum</text:p>
        </text:list-item>
        <text:list-item>
          <text:p text:style-name="List_20_1_Content">Tux+zShell: Warum laden die @netz39.de Mails im Spam</text:p>
          <text:list text:style-name="List_20_1">
            <text:list-item>
              <text:p text:style-name="List_20_1_Content">Tux ist dran</text:p>
            </text:list-item>
            <text:list-item>
              <text:p text:style-name="List_20_1_Content">tim0 kennt jemanden mit Kompetenz, der helfen kann</text:p>
            </text:list-item>
          </text:list>
        </text:list-item>
        <text:list-item>
          <text:p text:style-name="List_20_1_Content">Max2+Felix: Cyberbastelinsel</text:p>
          <text:list text:style-name="List_20_1">
            <text:list-item>
              <text:p text:style-name="List_20_1_Content">fehlende Motivation, Dampfkammer zu bauen</text:p>
            </text:list-item>
          </text:list>
        </text:list-item>
        <text:list-item>
          <text:p text:style-name="List_20_1_Content">Tux: MV Anträge</text:p>
          <text:list text:style-name="List_20_1">
            <text:list-item>
              <text:p text:style-name="List_20_1_Content"><text:a xlink:type="simple" xlink:href="https://pad.n39.eu/gCRE_pTXSXm4yFeRCf4i2A" text:style-name="Internet_20_link" text:visited-style-name="Visited_20_Internet_20_Link">Schutz vor Aufnahme extremistischer Mitglieder</text:a> (follow-up)</text:p>
            </text:list-item>
            <text:list-item>
              <text:p text:style-name="List_20_1_Content"><text:a xlink:type="simple" xlink:href="https://pad.n39.eu/x4CBO4vvSrG5MEzU_1Gv3Q" text:style-name="Internet_20_link" text:visited-style-name="Visited_20_Internet_20_Link">SEPA Mandat für Crowdfunding</text:a></text:p>
            </text:list-item>
            <text:list-item>
              <text:p text:style-name="List_20_1_Content">Mitgliedschaft auf Probe</text:p>
            </text:list-item>
          </text:list>
        </text:list-item>
        <text:list-item>
          <text:p text:style-name="List_20_1_Content">Rick+Mischa: Antrag für die Schließberechtigungen</text:p>
        </text:list-item>
        <text:list-item>
          <text:p text:style-name="List_20_1_Content">Tux: Curateur des Museums</text:p>
        </text:list-item>
        <text:list-item>
          <text:p text:style-name="List_20_1_Content">Mischa+Max2+Oscar+tim0 SIG-Event</text:p>
          <text:list text:style-name="List_20_1">
            <text:list-item>
              <text:p text:style-name="List_20_1_Content">Organisation von Hackathons -&gt; Max2</text:p>
              <text:list text:style-name="List_20_1">
                <text:list-item>
                  <text:p text:style-name="List_20_1_Content">-&gt; (vor-)letztes WE in den ungeraden Monaten als Idee</text:p>
                </text:list-item>
              </text:list>
            </text:list-item>
            <text:list-item>
              <text:p text:style-name="List_20_1_Content">Mischa: Organisator der Vorträge</text:p>
            </text:list-item>
            <text:list-item>
              <text:p text:style-name="List_20_1_Content">Oscar: Ein Guide wie Termine erstellen Funktioniert.</text:p>
            </text:list-item>
          </text:list>
        </text:list-item>
        <text:list-item>
          <text:p text:style-name="List_20_1_Content">Timo, Rick: Organisation der Langen Nacht der Wissenschaft</text:p>
        </text:list-item>
        <text:list-item>
          <text:p text:style-name="List_20_1_Content_Last">Felix: Kommunikation mit PCBway Sponsor</text:p>
        </text:list-item>
      </text:list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ist_20_1_Content_First">Wir haben einen neuen fency Grill</text:p>
          <text:list text:style-name="List_20_1">
            <text:list-item>
              <text:p text:style-name="List_20_1_Content">darf gerne von allen genutzt werden</text:p>
            </text:list-item>
            <text:list-item>
              <text:p text:style-name="List_20_1_Content">Einweisung von Micha &amp; Rick (oder lest das beiliegende Handbuch)</text:p>
            </text:list-item>
          </text:list>
        </text:list-item>
        <text:list-item>
          <text:p text:style-name="List_20_1_Content">Aktualisierung der Klebefolien im Schaufenster</text:p>
          <text:list text:style-name="List_20_1">
            <text:list-item>
              <text:p text:style-name="List_20_1_Content">bessere Sichtbarkeit</text:p>
            </text:list-item>
            <text:list-item>
              <text:p text:style-name="List_20_1_Content">Rolläden besprühen</text:p>
            </text:list-item>
          </text:list>
        </text:list-item>
        <text:list-item>
          <text:p text:style-name="List_20_1_Content">"Was sind wir eigendlich" Zettel ist weg</text:p>
        </text:list-item>
        <text:list-item>
          <text:p text:style-name="List_20_1_Content">Besprühen der Rolläden</text:p>
        </text:list-item>
        <text:list-item>
          <text:p text:style-name="List_20_1_Content">Projekt Vorhang zwischen Bastelbereich und Launch</text:p>
          <text:list text:style-name="List_20_1">
            <text:list-item>
              <text:p text:style-name="List_20_1_Content">Josi und Oscar</text:p>
            </text:list-item>
          </text:list>
        </text:list-item>
        <text:list-item>
          <text:p text:style-name="List_20_1_Content">Der Hinterhof wurde elektrisiert (Licht &amp; Steckdose)</text:p>
          <text:list text:style-name="List_20_1">
            <text:list-item>
              <text:p text:style-name="List_20_1_Content">Wenn ihr Ideen für Dekoration habt, setzt sie gerne um oder sagt bescheid</text:p>
            </text:list-item>
          </text:list>
        </text:list-item>
        <text:list-item>
          <text:p text:style-name="List_20_1_Content">Der Keller wurde renoviert  (Oskar, Felix &amp; Rick)</text:p>
          <text:list text:style-name="List_20_1">
            <text:list-item>
              <text:p text:style-name="List_20_1_Content">der Keller braucht noch ein neues Ordnungssystem. Ihr könnt euch gerne dabei beteiligen</text:p>
            </text:list-item>
            <text:list-item>
              <text:p text:style-name="List_20_1_Content">Es soll viel aussorttiert werden und teilweise als Sperrmüll entsorgt, verschenkt oder verkauft werden</text:p>
            </text:list-item>
          </text:list>
        </text:list-item>
        <text:list-item>
          <text:p text:style-name="List_20_1_Content">Die Diskokugel dreht sich wieder (Micha &amp; Rick)</text:p>
          <text:list text:style-name="List_20_1">
            <text:list-item>
              <text:p text:style-name="List_20_1_Content">es muss noch in Nodered eingerbacht werden</text:p>
            </text:list-item>
            <text:list-item>
              <text:p text:style-name="List_20_1_Content">darüber soll auch unsere Infrarot-Bridge laufen (kommt noch).</text:p>
            </text:list-item>
            <text:list-item>
              <text:p text:style-name="List_20_1_Content">Ihr könnt euch gerne noch beteiligen</text:p>
            </text:list-item>
          </text:list>
        </text:list-item>
        <text:list-item>
          <text:p text:style-name="List_20_1_Content">Rick möchte das Regal im Flur zuende bauen. Dazu müsste neuen Holz gekauft werden (ca. 30€). Ist das okay, oder soll das erstmal so bleiben</text:p>
        </text:list-item>
        <text:list-item>
          <text:p text:style-name="List_20_1_Content_Last">Rick und ein paar andere wollen für den Verein einen Zigbee-Ethernet Adapter kaufen für die Hausautomatisierung. Der kostet 30€-45€. Wollen wir das?</text:p>
    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  </text:list-item>
      </text:list>
      <text:list text:style-name="List_20_1" text:continue-numbering="false">
        <text:list-item>
          <text:p text:style-name="List_20_1_Content_First">LNdW</text:p>
          <text:list text:style-name="List_20_1">
            <text:list-item>
              <text:p text:style-name="List_20_1_Content">Planung im <text:a xlink:type="simple" xlink:href="https://discord.com/channels/735788915436421120/1342391202598621204" text:style-name="Internet_20_link" text:visited-style-name="Visited_20_Internet_20_Link">Discord Thread</text:a></text:p>
            </text:list-item>
            <text:list-item>
              <text:p text:style-name="List_20_1_Content">Planung auch im <text:a xlink:type="simple" xlink:href="https://pad.n39.eu/sgQtJ6AHQE2IQhhQoPIi9w" text:style-name="Internet_20_link" text:visited-style-name="Visited_20_Internet_20_Link">Pad</text:a> </text:p>
            </text:list-item>
            <text:list-item>
              <text:p text:style-name="List_20_1_Content">2025-04-30 war der Stichtag für Content auf den Flyern</text:p>
            </text:list-item>
            <text:list-item>
              <text:p text:style-name="List_20_1_Content">Wir haben unsere eigene Bushaltestelle im Programm</text:p>
            </text:list-item>
            <text:list-item>
              <text:p text:style-name="List_20_1_Content">Weitere Punkte können auf der LNdW Website nachgepflegt werden</text:p>
            </text:list-item>
            <text:list-item>
              <text:p text:style-name="List_20_1_Content">Wir brauche LEUTE LEUTE LEUTE, das wird eine echt große Veranstaltung </text:p>
            </text:list-item>
          </text:list>
        </text:list-item>
        <text:list-item>
          <text:p text:style-name="List_20_1_Content">Ökosozialehochschultage 2025-06-10 -&gt; 17</text:p>
          <text:list text:style-name="List_20_1">
            <text:list-item>
              <text:p text:style-name="List_20_1_Content">Dort gibt es Fördergeld</text:p>
            </text:list-item>
            <text:list-item>
              <text:p text:style-name="List_20_1_Content">Ansprechpartner zShell</text:p>
            </text:list-item>
            <text:list-item>
              <text:p text:style-name="List_20_1_Content">Anmeldefrist 2025-04-04</text:p>
            </text:list-item>
            <text:list-item>
              <text:p text:style-name="List_20_1_Content">Softwerke e.V. macht schon mit</text:p>
            </text:list-item>
            <text:list-item>
              <text:p text:style-name="List_20_1_Content">Wir müssen das Program einreichen, Rick hilft</text:p>
            </text:list-item>
          </text:list>
        </text:list-item>
        <text:list-item>
          <text:p text:style-name="List_20_1_Content">Parking Day</text:p>
          <text:list text:style-name="List_20_1">
            <text:list-item>
              <text:p text:style-name="List_20_1_Content">Einen Parkplatz blockieren mit Sozial Sinnvollen Sachen</text:p>
            </text:list-item>
            <text:list-item>
              <text:p text:style-name="List_20_1_Content">Plenum sagt: SIG-Events kümmert sich</text:p>
            </text:list-item>
            <text:list-item>
              <text:p text:style-name="List_20_1_Content">Wir sollten Anworten auf die Anfrage, Oscar fragt Erik nach der Mail</text:p>
            </text:list-item>
          </text:list>
        </text:list-item>
        <text:list-item>
          <text:p text:style-name="List_20_1_Content">2025-07-02 - 07-04: Kinderstadt in Schönebeck</text:p>
          <text:list text:style-name="List_20_1">
            <text:list-item>
              <text:p text:style-name="List_20_1_Content">"einen Berufsplatz" betreuuen</text:p>
            </text:list-item>
            <text:list-item>
              <text:p text:style-name="List_20_1_Content">Erik organisiert</text:p>
            </text:list-item>
            <text:list-item>
              <text:p text:style-name="List_20_1_Content"><text:a xlink:type="simple" xlink:href="https://www.kirchenkreis-egeln.de/asset/MzeVMCbEQ4COzwz3Jg4s1g/flyer-kinderstadt-2025.pdf" text:style-name="Internet_20_link" text:visited-style-name="Visited_20_Internet_20_Link">https://www.kirchenkreis-egeln.de/asset/MzeVMCbEQ4COzwz3Jg4s1g/flyer-kinderstadt-2025.pdf</text:a></text:p>
            </text:list-item>
            <text:list-item>
              <text:p text:style-name="List_20_1_Content">Nächstes Plenum</text:p>
            </text:list-item>
          </text:list>
        </text:list-item>
        <text:list-item>
          <text:p text:style-name="List_20_1_Content">2025-09-05 09-07 Kulturbrücke Festival</text:p>
          <text:list text:style-name="List_20_1">
            <text:list-item>
              <text:p text:style-name="List_20_1_Content">Rick meint dass das extrem Anstrengend ist</text:p>
            </text:list-item>
            <text:list-item>
              <text:p text:style-name="List_20_1_Content">Essensstand organisieren würde gutes Geld machen</text:p>
            </text:list-item>
            <text:list-item>
              <text:p text:style-name="List_20_1_Content">Ideen von Timo: Siebdruck Worshop</text:p>
            </text:list-item>
            <text:list-item>
              <text:p text:style-name="List_20_1_Content_Last">Nächstes Plenum</text:p>
            </text:list-item>
          </text:list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</text:p>
        </text:list-item>
        <text:list-item>
          <text:p text:style-name="List_20_1_Content">Staubsaugen (Wischen) ((auch Sofas und Tisch)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">Fettfilter reinigen → </text:p>
        </text:list-item>
        <text:list-item>
          <text:p text:style-name="List_20_1_Content">Kompressor/Keller checken →</text:p>
        </text:list-item>
        <text:list-item>
          <text:p text:style-name="List_20_1_Content">Eingang Innenhof → </text:p>
        </text:list-item>
        <text:list-item>
          <text:p text:style-name="List_20_1_Content_Last">Ätzlabor nach Chemikalien überprüfen → 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18:07</meta:creation-date>
    <dc:creator>Generated</dc:creator>
    <dc:date>2026-06-17T14::18:07</dc:date>
    <dc:language>en-US</dc:language>
    <meta:editing-cycles>1</meta:editing-cycles>
    <meta:editing-duration>PT0S</meta:editing-duration>
    <dc:title>stammtisch:2025:2025-05-21</dc:title>
  </office:meta>
</office:document-meta>
</file>