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6-11"/><text:bookmark-start text:name="__RefHeading___stammtisch_2025-06-11_kw24_1"/><text:bookmark-start text:name="stammtisch_2025-06-11_kw24"/>Stammtisch 2025-06-11 (KW24)<text:bookmark-end text:name="__RefHeading___stammtisch_2025-06-11_kw24_1"/><text:bookmark-end text:name="stammtisch_2025-06-11_kw24"/></text:h>
      <text:p text:style-name="Text_20_body">Beginn
  : 19:36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Oscar, tim0, alex, log, tux, Jens, Mischa, Felix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Sehr geehrter Herr R* H.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Es gibt einen Termin für die MV (02.07.25)</text:p>
        </text:list-item>
        <text:list-item>
          <text:p text:style-name="List_20_1_Content">Bitte bis zum 11.06 Anträge auf Satzungsänderungen einreichen</text:p>
          <text:list text:style-name="List_20_1">
            <text:list-item>
              <text:p text:style-name="List_20_1_Content">tim0 oder rick auf Discord / Mail</text:p>
            </text:list-item>
            <text:list-item>
              <text:p text:style-name="List_20_1_Content_Last">in PDF Form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Plenum bietet nicht immer die Möglichkeit, Themen voll durchzudiskutieren. </text:p>
          <text:list text:style-name="List_20_1">
            <text:list-item>
              <text:p text:style-name="List_20_1_Content">Freies Hacken für extendet-Diskussionen mitbenutzen?</text:p>
            </text:list-item>
            <text:list-item>
              <text:p text:style-name="List_20_1_Content">Erstes Thema: Vereinszweck verschriftlichen. Was sind wir sind und nicht sind, 
was wir wollen, wie wollen wir nach außen wirken?</text:p>
              <text:list text:style-name="List_20_1">
                <text:list-item>
                  <text:p text:style-name="List_20_1_Content">log erstellt einen Fragebogen um ein breiteres Meinungsbild einzuholen
  als Vorbereitung auf die Diskussion</text:p>
                </text:list-item>
              </text:list>
            </text:list-item>
            <text:list-item>
              <text:p text:style-name="List_20_1_Content">Organisierende Person die ein Discord Post / Kalendereintrag erstellt: Oscar + log</text:p>
            </text:list-item>
          </text:list>
        </text:list-item>
        <text:list-item>
          <text:p text:style-name="List_20_1_Content">Neue Leute kommen 1x in den Space aber nicht wieder:</text:p>
          <text:list text:style-name="List_20_1">
            <text:list-item>
              <text:p text:style-name="List_20_1_Content">C3 Vortrag über Kommunikation. Idee: Automatisiert ein Vereinsmitglied ein 
  neu-dazugekommenes Discord Mitglied zuteilen damit das Vereinsmitglied den Kontakt aufrecht   halten kann</text:p>
              <text:list text:style-name="List_20_1">
                <text:list-item>
                  <text:p text:style-name="List_20_1_Content">Opt-in für Mitglieder </text:p>
                </text:list-item>
              </text:list>
            </text:list-item>
            <text:list-item>
              <text:p text:style-name="List_20_1_Content">nur wenigen Mitgliedern fällt es einfach mit einer neuen Person etwas zu machen</text:p>
              <text:list text:style-name="List_20_1">
                <text:list-item>
                  <text:p text:style-name="List_20_1_Content">Rollenspiel wo Mitglieder "neu" reinkommen und man eine Tour gibt</text:p>
                </text:list-item>
                <text:list-item>
                  <text:p text:style-name="List_20_1_Content">Was neuen Personen erzählt wird ist oft inkonsistent</text:p>
                </text:list-item>
                <text:list-item>
                  <text:p text:style-name="List_20_1_Content">Besonders wichtig zur Langen Nacht der Wisschenschaft!</text:p>
                </text:list-item>
                <text:list-item>
                  <text:p text:style-name="List_20_1_Content">Freitag Abend Rollenspieltermin, 21:30</text:p>
                </text:list-item>
              </text:list>
            </text:list-item>
            <text:list-item>
              <text:p text:style-name="List_20_1_Content_Last">Wir haben <text:a xlink:type="simple" xlink:href="https://wiki.netz39.de/projects:proposition" text:style-name="Internet_20_link" text:visited-style-name="Visited_20_Internet_20_Link">Projektvorschläge</text:a> gesammelt</text:p>
            </text:list-item>
          </text:list>
        </text:list-item>
      </text:list>
      <text:list text:style-name="List_20_1" text:continue-numbering="false">
        <text:list-item>
          <text:p text:style-name="List_20_1_Content_Firs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  <text:list-item>
                  <text:p text:style-name="List_20_1_Content">politischer Hebel. Lobby-vertretung in der Stadt</text:p>
                </text:list-item>
                <text:list-item>
                  <text:p text:style-name="List_20_1_Content">Regelmäßige Info aus Stadtradt über Kultur</text:p>
                </text:list-item>
                <text:list-item>
                  <text:p text:style-name="List_20_1_Content">Helpdesk für Vereinsführung</text:p>
                </text:list-item>
                <text:list-item>
                  <text:p text:style-name="List_20_1_Content">mehr Sichtbarkeit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war beim Kulturfrühstück und war begeistert. Man hat sich echt als Teil der Kulturszene gefühlt</text:p>
                </text:list-item>
              </text:list>
            </text:list-item>
            <text:list-item>
              <text:p text:style-name="List_20_1_Content">Hackerspace denkt sich als Sammelpunkt für technische Kultur in MD. Dem NFK beitreten wäre vieleicht redundant.</text:p>
              <text:list text:style-name="List_20_1">
                <text:list-item>
                  <text:p text:style-name="List_20_1_Content">Softwerke e.V. z.B.</text:p>
                </text:list-item>
                <text:list-item>
                  <text:p text:style-name="List_20_1_Content">mehr kann durchaus möglich sein, ist aber nicht da wir uns nicht explizit um Netzwerken kümmern</text:p>
                </text:list-item>
                <text:list-item>
                  <text:p text:style-name="List_20_1_Content">Mitglliedschaft beim NFK könnte suggerieren das wir kein Sammelpunkt sind</text:p>
                </text:list-item>
              </text:list>
            </text:list-item>
            <text:list-item>
              <text:p text:style-name="List_20_1_Content">Wir könnten kooperieren anstelle einfach nur Mitgleid zu werden. Kulturfrühstück könnte im Vereinshaus stattfinden. Erwartete Personen ca. 30</text:p>
            </text:list-item>
            <text:list-item>
              <text:p text:style-name="List_20_1_Content">Plenum ist dafür. Oscar wandelt seinen privaten Account in einen fürs Netz um.</text:p>
              <text:list text:style-name="List_20_1">
                <text:list-item>
                  <text:p text:style-name="List_20_1_Content">Wir können auch wieder rausgehen, falls es sich nicht lohnt.</text:p>
                </text:list-item>
                <text:list-item>
                  <text:p text:style-name="List_20_1_Content">Todo: Vorstand berät darüber </text:p>
                </text:list-item>
                <text:list-item>
                  <text:p text:style-name="List_20_1_Content">TOP auf der MV für ein Meinungsbild</text:p>
                </text:list-item>
              </text:list>
            </text:list-item>
          </text:list>
        </text:list-item>
        <text:list-item>
          <text:p text:style-name="List_20_1_Content">Wie können wir Leute unterstützen die JETZT etwas am Verein machen wollen ohne auf das Plenum zu warten.</text:p>
          <text:list text:style-name="List_20_1">
            <text:list-item>
              <text:p text:style-name="List_20_1_Content">Der Vorstand kann immer gefragt werden, auch wenn es Geld kostet.</text:p>
            </text:list-item>
            <text:list-item>
              <text:p text:style-name="List_20_1_Content">Special-Interest-Groups bilden um schoneinmal einen Plan mit anderen Leuten zu teilen um später im Plenum den Meinungsfindungsprozess zu erleichtern</text:p>
              <text:list text:style-name="List_20_1">
                <text:list-item>
                  <text:p text:style-name="List_20_1_Content">TODO Communityregel!</text:p>
                  <text:list text:style-name="List_20_1">
                    <text:list-item>
                      <text:p text:style-name="List_20_1_Content">Veränderung kundtuen und mind. 2 Tag warten. Keine Antworten sind ein Ja. Sonst diskutieren</text:p>
                    </text:list-item>
                    <text:list-item>
                      <text:p text:style-name="List_20_1_Content">oder. eine Person fragen die nicht am Projekt beteiligt is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PR Emails Postfach</text:p>
          <text:list text:style-name="List_20_1">
            <text:list-item>
              <text:p text:style-name="List_20_1_Content">Wir haben jetzt eins</text:p>
            </text:list-item>
            <text:list-item>
              <text:p text:style-name="List_20_1_Content">Wir müssen die Kommunikationsstruktur überdenken da sie mittlerweile diffus ist</text:p>
            </text:list-item>
            <text:list-item>
              <text:p text:style-name="List_20_1_Content">TODO nächstes Plenum diskussion über was kontakt@, pr@, office@ sein soll</text:p>
            </text:list-item>
          </text:list>
        </text:list-item>
        <text:list-item>
          <text:p text:style-name="List_20_1_Content">Administration im Netz39</text:p>
          <text:list text:style-name="List_20_1">
            <text:list-item>
              <text:p text:style-name="List_20_1_Content">Tux gibt seine Verantwortung für Administration ab. Ab heute.</text:p>
            </text:list-item>
            <text:list-item>
              <text:p text:style-name="List_20_1_Content">Seit 8 Jahren im Dienst. Danke ❤️</text:p>
            </text:list-item>
            <text:list-item>
              <text:p text:style-name="List_20_1_Content">Sucht eine Nachfolger*in </text:p>
              <text:list text:style-name="List_20_1">
                <text:list-item>
                  <text:p text:style-name="List_20_1_Content">beinhaltet viel Einarbeitungszeit</text:p>
                </text:list-item>
                <text:list-item>
                  <text:p text:style-name="List_20_1_Content">Absprachen im Admin Team sind fundamental wichtig</text:p>
                </text:list-item>
              </text:list>
            </text:list-item>
            <text:list-item>
              <text:p text:style-name="List_20_1_Content">Es gibt noch weitere Admins: David, alex, tim0</text:p>
            </text:list-item>
            <text:list-item>
              <text:p text:style-name="List_20_1_Content">Verantwortungen für einzelne Services sollten an Personen geheftet werden</text:p>
            </text:list-item>
            <text:list-item>
              <text:p text:style-name="List_20_1_Content">Leute die Admins werden wollen melden sich im Admin Channel und bekommen zumindest schonmal Lesezugriff</text:p>
            </text:list-item>
            <text:list-item>
              <text:p text:style-name="List_20_1_Content">TODO nächstes Plenum</text:p>
            </text:list-item>
          </text:list>
        </text:list-item>
        <text:list-item>
          <text:p text:style-name="List_20_1_Content">PCBway-Förderung: Wie ist der Prozess?</text:p>
          <text:list text:style-name="List_20_1">
            <text:list-item>
              <text:p text:style-name="List_20_1_Content">TODO nächstes Plenum</text:p>
            </text:list-item>
          </text:list>
        </text:list-item>
        <text:list-item>
          <text:p text:style-name="List_20_1_Content">Die DATES anschreiben das der "Freies Hacken" wieder in die Zeitung kommt</text:p>
          <text:list text:style-name="List_20_1">
            <text:list-item>
              <text:p text:style-name="List_20_1_Content">TODO nächstes Plenum</text:p>
            </text:list-item>
          </text:list>
        </text:list-item>
        <text:list-item>
          <text:p text:style-name="List_20_1_Content">Social Soljanka wieder einführen</text:p>
          <text:list text:style-name="List_20_1">
            <text:list-item>
              <text:p text:style-name="List_20_1_Content">Plenum stimmt zu.</text:p>
            </text:list-item>
            <text:list-item>
              <text:p text:style-name="List_20_1_Content">Wer erstellt den Termin?</text:p>
            </text:list-item>
            <text:list-item>
              <text:p text:style-name="List_20_1_Content">TODO nächstes Plenum</text:p>
            </text:list-item>
          </text:list>
        </text:list-item>
        <text:list-item>
          <text:p text:style-name="List_20_1_Content">Wie gehen wir mit "veralteten" Schließberechtigungen um? Wir wollten zur MV einen Vorschlag erarbeiten; das müsste dann spätestens heute passieren.</text:p>
          <text:list text:style-name="List_20_1">
            <text:list-item>
              <text:p text:style-name="List_20_1_Content">TODO nächstes Plenum</text:p>
            </text:list-item>
            <text:list-item>
              <text:p text:style-name="List_20_1_Content_Last">TODO TOP auf der MV über alle Vorschläge die es schonmal gab. Rick+Mischa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Aufstellung der projektbezogenen Spenden + Ausgaben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">Felix: Kommunikation mit PCBway Sponsor</text:p>
        </text:list-item>
        <text:list-item>
          <text:p text:style-name="List_20_1_Content">Rick: Neuer Stromvertrag</text:p>
        </text:list-item>
        <text:list-item>
          <text:p text:style-name="List_20_1_Content">log+Oscar: Extended Plenum zum Freien Hacken Orga</text:p>
        </text:list-item>
        <text:list-item>
          <text:p text:style-name="List_20_1_Content_Las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  <text:list-item>
              <text:p text:style-name="List_20_1_Content">Wer macht das? Niemand. Oder der den es am meisten Stört.</text:p>
            </text:list-item>
          </text:list>
        </text:list-item>
        <text:list-item>
          <text:p text:style-name="List_20_1_Content">"Was sind wir eigentlich" Zettel ist weg</text:p>
          <text:list text:style-name="List_20_1">
            <text:list-item>
              <text:p text:style-name="List_20_1_Content">TODO neu ausdrucken oder ausformulieren</text:p>
            </text:list-item>
            <text:list-item>
              <text:p text:style-name="List_20_1_Content">Nach Meinungsbildungsaktion von log und Oscar</text:p>
            </text:list-item>
          </text:list>
        </text:list-item>
        <text:list-item>
          <text:p text:style-name="List_20_1_Content">3x Neue Tische besorgt von Rick und Paatrick</text:p>
          <text:list text:style-name="List_20_1">
            <text:list-item>
              <text:p text:style-name="List_20_1_Content">2x Lötarbeitsplatz</text:p>
            </text:list-item>
            <text:list-item>
              <text:p text:style-name="List_20_1_Content">1x Riesiger (noch in Hempels Zimmer)</text:p>
            </text:list-item>
          </text:list>
        </text:list-item>
        <text:list-item>
          <text:p text:style-name="List_20_1_Content">Rick, Oscar, Felix haben den gesamten Keller abgeschrubbt und neu gestrichen</text:p>
        </text:list-item>
        <text:list-item>
          <text:p text:style-name="List_20_1_Content">Liste an Dingen die verändert werden sollen Workshop <text:a xlink:type="simple" xlink:href="https://pad.n39.eu/uga8tJNgTki9j3-bQi75rg?view" text:style-name="Internet_20_link" text:visited-style-name="Visited_20_Internet_20_Link">Pad</text:a></text:p>
        </text:list-item>
        <text:list-item>
          <text:p text:style-name="List_20_1_Content">Hydrokultur im Schaufenster von Micha und Felix</text:p>
          <text:list text:style-name="List_20_1">
            <text:list-item>
              <text:p text:style-name="List_20_1_Content">Projekt geht in die Finale Phase</text:p>
            </text:list-item>
            <text:list-item>
              <text:p text:style-name="List_20_1_Content">Lampen werden diese Woche verbaut</text:p>
            </text:list-item>
            <text:list-item>
              <text:p text:style-name="List_20_1_Content">Querbalken oben im Fenster darf angebohrt werden (Pflanzen in hängenden Töpfen?)</text:p>
            </text:list-item>
          </text:list>
        </text:list-item>
        <text:list-item>
          <text:p text:style-name="List_20_1_Content">Felix hat das Pegboard am Lötarbeitsplatz aufgeräumt  </text:p>
        </text:list-item>
        <text:list-item>
          <text:p text:style-name="List_20_1_Content">Vorstand weist auf unsere neue große Verbands- / Notfalltasche im Multimedia Schrank hin</text:p>
        </text:list-item>
        <text:list-item>
          <text:p text:style-name="List_20_1_Content">zShell, Rick, Mischa haben unseren belüfteten Grill geupgraded.</text:p>
          <text:list text:style-name="List_20_1">
            <text:list-item>
              <text:p text:style-name="List_20_1_Content_Last">1x Grillen = 1 Matestrich. Kohle und Anzündpaste ist im Multimediaregal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  <text:list-item>
              <text:p text:style-name="List_20_1_Content">Mehr Programmpunkte gesucht</text:p>
            </text:list-item>
            <text:list-item>
              <text:p text:style-name="List_20_1_Content">2025-06-14 !! </text:p>
            </text:list-item>
            <text:list-item>
              <text:p text:style-name="List_20_1_Content">Axlotl &amp; Einhörner Sets nochmal bestellen oder selbst desigen für günstiger?</text:p>
            </text:list-item>
            <text:list-item>
              <text:p text:style-name="List_20_1_Content">Samstags um 12 treffen</text:p>
            </text:list-item>
            <text:list-item>
              <text:p text:style-name="List_20_1_Content">Website hat nur drei Programmpunkte: Offene Tür, Vorträge, Löten</text:p>
              <text:list text:style-name="List_20_1">
                <text:list-item>
                  <text:p text:style-name="List_20_1_Content">Extra Themen: bitte einreichen an tim0</text:p>
                </text:list-item>
              </text:list>
            </text:list-item>
          </text:list>
        </text:list-item>
        <text:list-item>
          <text:p text:style-name="List_20_1_Content">Ökosozialehochschultage 2025-06-10 bis zum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mit</text:p>
              <text:list text:style-name="List_20_1">
                <text:list-item>
                  <text:p text:style-name="List_20_1_Content">Stammtisch Freitag 13.06. im Space</text:p>
                </text:list-item>
                <text:list-item>
                  <text:p text:style-name="List_20_1_Content">Workshop "Alle deine Chats in einer App" Donnerstag 12.06. im in:Takt</text:p>
                </text:list-item>
                <text:list-item>
                  <text:p text:style-name="List_20_1_Content">Lesung jeden Tag and der Uni</text:p>
                </text:list-item>
              </text:list>
            </text:list-item>
          </text:list>
        </text:list-item>
        <text:list-item>
          <text:p text:style-name="List_20_1_Content">Parking Day 2025-09-19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  <text:list-item>
              <text:p text:style-name="List_20_1_Content">Felix und Oscar haben Reflektor Katzenaugen designed um die an einem Parkplatz aufzubauen</text:p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</text:list>
        </text:list-item>
        <text:list-item>
          <text:p text:style-name="List_20_1_Content">2025-08-08..2025-08-12 What Hackers Yearn</text:p>
          <text:list text:style-name="List_20_1">
            <text:list-item>
              <text:p text:style-name="List_20_1_Content">CCC ähnliches Camp in den Niederlanden</text:p>
            </text:list-item>
            <text:list-item>
              <text:p text:style-name="List_20_1_Content"><text:a xlink:type="simple" xlink:href="http://why2025.org/" text:style-name="Internet_20_link" text:visited-style-name="Visited_20_Internet_20_Link">http://why2025.org/</text:a>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</text:list>
        </text:list-item>
        <text:list-item>
          <text:p text:style-name="List_20_1_Content_Last">2025-07-05 10:00 Totoro (Studio Ghibli) nähen mit Josi</text:p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_Last">Bitte spendet coole Saat!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Alle (Samstag)</text:p>
        </text:list-item>
        <text:list-item>
          <text:p text:style-name="List_20_1_Content">Staubsaugen (Wischen) ((auch Sofas und Tisch)) → Alle (Samstag)</text:p>
        </text:list-item>
        <text:list-item>
          <text:p text:style-name="List_20_1_Content">Abflüsse gießen → tux</text:p>
        </text:list-item>
        <text:list-item>
          <text:p text:style-name="List_20_1_Content">Status Handtücher → tux</text:p>
        </text:list-item>
        <text:list-item>
          <text:p text:style-name="List_20_1_Content">Fettfilter reinigen → tim0</text:p>
        </text:list-item>
        <text:list-item>
          <text:p text:style-name="List_20_1_Content">Kompressor/Keller checken → tim0 </text:p>
        </text:list-item>
        <text:list-item>
          <text:p text:style-name="List_20_1_Content">Eingang Innenhof → Mischa</text:p>
        </text:list-item>
        <text:list-item>
          <text:p text:style-name="List_20_1_Content_Last">Ätzlabor nach Chemikalien überprüfen, ob etwas ausläuft -&gt; Mischa 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Hexacopter Ramen: tux<text:line-break/>- Siemens DSL Splitter: Schrott<text:line-break/>- Graues Sensorkabel mit Infrarotsensor: Kabelkiste Lötarbeitsplatz<text:line-break/>- Random USB-Stick XRY: USB Stick Kiste im Lounge Bereich<text:line-break/>- USB-A -&gt; C Kabel: alex<text:line-break/>- Lagerträger mit Lagern: Schrott<text:line-break/>- Papier: Müll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Kiste mit Potis: F²<text:line-break/>- Scateboardachsen --Lager: Metallkiste in der Werkstatt<text:line-break/>- 3d Drucker Holzramen: Mischa<text:line-break/>- Abgerundetes Sperrholz: F²<text:line-break/>- Mein Leben mit Papa und Papa Lesenzeichen: Mischa<text:line-break/>- Kleines Grillrost: F2<text:line-break/>- Geodetic Ohm Schild: Wird von Oscar aufgehängt<text:line-break/>- Kiste mit Telefonkram: F2<text:line-break/>- 8 gelbe Sortimentboxen: F2<text:line-break/>- 3d gedruckter Flaschenzug: Oscar<text:line-break/>- Sonderpreisbaumarkttüte mit Schrauben und 3d Druck Teile: F2<text:line-break/>- Kleine Stehlampe mit Massiven Kabel (geht noch): F2<text:line-break/>- Leeres Gehäuse (schwarz): F2<text:line-break/>- Stoffreste: F2<text:line-break/>- Polybag mit kleine LR44 Knopfzellenhalter: F2<text:line-break/>- LED Ring (selbstgelötet): Müll<text:line-break/>- Weiterer Beutel mit Schrauben: F2<text:line-break/>- Ventilator ohne Gehäuse: F2<text:line-break/>- Brief: Besitzer meint Müll<text:line-break/>- Lötgeister (alte Variante mit µUSB): F2<text:line-break/>- Plastikteil (schwarz): F2<text:line-break/>- Felix Laptophalterung: PLA Müll<text:line-break/>- Abdeckung v2 von USB Station: Müll<text:line-break/>- Kariertes Papier: F2<text:line-break/>- Stück Pappe: Müll<text:line-break/>- Unify Kamera mit LAN anschluss: Kiste zShell<text:line-break/>- Kantenshutz für Kantenschutz: F2<text:line-break/>- Bunte SMD LEDs: F2 (Lötgeister Tüte)<text:line-break/>- Kleiner Container mit Siebdeckel und weiße Perlen: F2<text:line-break/>- Versiffter Würfel: 3 Tux gewinnt</text:p>
      <text:p text:style-name="Horizontal_20_Line"/>
      <text:p text:style-name="Text_20_body">Ende: 21: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29:19</meta:creation-date>
    <dc:creator>Generated</dc:creator>
    <dc:date>2026-07-14T07::29:19</dc:date>
    <dc:language>en-US</dc:language>
    <meta:editing-cycles>1</meta:editing-cycles>
    <meta:editing-duration>PT0S</meta:editing-duration>
    <dc:title>stammtisch:2025:2025-06-11</dc:title>
  </office:meta>
</office:document-meta>
</file>