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5:2025-07-23"/><text:bookmark-start text:name="__RefHeading___stammtisch_2025-07-23_kw30_1"/><text:bookmark-start text:name="stammtisch_2025-07-23_kw30"/>Stammtisch 2025-07-23 (KW30)<text:bookmark-end text:name="__RefHeading___stammtisch_2025-07-23_kw30_1"/><text:bookmark-end text:name="stammtisch_2025-07-23_kw30"/></text:h>
      <text:p text:style-name="Text_20_body">Beginn
  : 19:33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alex, lena, iclone, felix, tux, rick, julie, Kodex, anna, oscar, dominik, tim0 (20:11)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Kann Spuren von Müssen enthalten</text:p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ist_20_1_Content_First">4 Neue Mitglieder</text:p>
        </text:list-item>
        <text:list-item>
          <text:p text:style-name="List_20_1_Content">1 Antrag vorübergehend zurückgezogen</text:p>
        </text:list-item>
        <text:list-item>
          <text:p text:style-name="List_20_1_Content">Hausverwaltung wurde informiert, dass der Rollladen nicht richtig funktioniert, Handwerker kommt am 19.08. um 8 Uhr</text:p>
        </text:list-item>
        <text:list-item>
          <text:p text:style-name="List_20_1_Content">Vorstand möchte einen Rollladenliebhabtag wo die, schon gekaufte, Isolierung angebracht werden soll</text:p>
          <text:list text:style-name="List_20_1">
            <text:list-item>
              <text:p text:style-name="List_20_1_Content">nach der Reparatur, TODO Termin ermitteln</text:p>
            </text:list-item>
          </text:list>
        </text:list-item>
        <text:list-item>
          <text:p text:style-name="List_20_1_Content">Stromvertrag</text:p>
          <text:list text:style-name="List_20_1">
            <text:list-item>
              <text:p text:style-name="List_20_1_Content">Wir zahlen recht viel durch den Basistarif  </text:p>
            </text:list-item>
            <text:list-item>
              <text:p text:style-name="List_20_1_Content">(Lieferzeitraum vom <text:span text:style-name="Strong_20_Emphasis">18.10.2023 bis 31.05.2024</text:span>) = 3.029 kWh = 1296€</text:p>
            </text:list-item>
            <text:list-item>
              <text:p text:style-name="List_20_1_Content">Wenn wir auf einen Ökostromanbieter wechseln deutlich günstiger </text:p>
              <text:list text:style-name="List_20_1">
                <text:list-item>
                  <text:p text:style-name="List_20_1_Content">Anbieter: Montana Energie GmbH</text:p>
                </text:list-item>
                <text:list-item>
                  <text:p text:style-name="List_20_1_Content">Kennt jemand Bessere? (GreenPlanetEnergy?)</text:p>
                </text:list-item>
                <text:list-item>
                  <text:p text:style-name="List_20_1_Content">kWh: 28ct</text:p>
                </text:list-item>
              </text:list>
            </text:list-item>
            <text:list-item>
              <text:p text:style-name="List_20_1_Content">Vertragswechsel müsste aber jährlich gemacht werden!!</text:p>
            </text:list-item>
            <text:list-item>
              <text:p text:style-name="List_20_1_Content_Last">Kostenersparnis im ersten Jahr ~260€</text:p>
            </text:list-item>
          </text:list>
        </text:list-item>
      </text:list>
      <text:h text:style-name="Heading_20_3" text:outline-level="3"><text:bookmark-start text:name="__RefHeading___community_5"/><text:bookmark-start text:name="community"/>Community<text:bookmark-end text:name="__RefHeading___community_5"/><text:bookmark-end text:name="community"/></text:h>
      <text:list text:style-name="List_20_1" text:continue-numbering="false">
        <text:list-item>
          <text:p text:style-name="List_20_1_Content_First">Fehlende Verknüpfung zwischen Menschen im Space und Nutzern mit Member-Rolle im Discord</text:p>
          <text:list text:style-name="List_20_1">
            <text:list-item>
              <text:p text:style-name="List_20_1_Content">Man weiß nicht, wer wer ist</text:p>
            </text:list-item>
            <text:list-item>
              <text:p text:style-name="List_20_1_Content">wollen wir das? Oder ist diese Anonymität gewünscht?</text:p>
              <text:list text:style-name="List_20_1">
                <text:list-item>
                  <text:p text:style-name="List_20_1_Content">Problem: Wenn man auf Discord chattet und sich in echt trifft, kommt es oft vor das man die selben Gespräche nochmal fürt. s.i.c.</text:p>
                </text:list-item>
                <text:list-item>
                  <text:p text:style-name="List_20_1_Content">Bei Vorstellung vielleicht Discord Nickname sagen</text:p>
                </text:list-item>
                <text:list-item>
                  <text:p text:style-name="List_20_1_Content">Tipp: Member des Vereins haben die "Memeber" Rolle und der Name ist orange</text:p>
                </text:list-item>
                <text:list-item>
                  <text:p text:style-name="List_20_1_Content">Leute bitten ihr Pseudonym konstant zu halten über alle n39 Services / Discord und ihren Vornamen / Namen-unter-den-man-dich-kennt als Server-Nicknamen zu setzen</text:p>
                </text:list-item>
                <text:list-item>
                  <text:p text:style-name="List_20_1_Content">Felix und Lena passen den Wilkommenstext an</text:p>
                </text:list-item>
              </text:list>
            </text:list-item>
          </text:list>
        </text:list-item>
        <text:list-item>
          <text:p text:style-name="List_20_1_Content">Ist-heute-Plenum Automatismus im Discord ist zu unsichtbar</text:p>
          <text:list text:style-name="List_20_1">
            <text:list-item>
              <text:p text:style-name="List_20_1_Content">@member Rolle sollte angepingt werden</text:p>
            </text:list-item>
            <text:list-item>
              <text:p text:style-name="List_20_1_Content">Johannes bitten den Discord Bot @member anpingen zu lassen</text:p>
            </text:list-item>
          </text:list>
        </text:list-item>
        <text:list-item>
          <text:p text:style-name="List_20_1_Content">Neue Leute kommen 1x in den Space aber nicht wieder:</text:p>
          <text:list text:style-name="List_20_1">
            <text:list-item>
              <text:p text:style-name="List_20_1_Content">C3 Vortrag über Kommunikation. Idee: Automatisiert ein Vereinsmitglied ein 
  neu-dazugekommenes Discord Mitglied zuteilen damit das Vereinsmitglied den Kontakt aufrecht   halten kann</text:p>
              <text:list text:style-name="List_20_1">
                <text:list-item>
                  <text:p text:style-name="List_20_1_Content">Opt-in für Mitglieder </text:p>
                </text:list-item>
              </text:list>
            </text:list-item>
            <text:list-item>
              <text:p text:style-name="List_20_1_Content">nur wenigen Mitgliedern fällt es einfach mit einer neuen Person etwas zu machen</text:p>
              <text:list text:style-name="List_20_1">
                <text:list-item>
                  <text:p text:style-name="List_20_1_Content">Rollenspiel wo Mitglieder "neu" reinkommen und man eine Tour gibt</text:p>
                </text:list-item>
                <text:list-item>
                  <text:p text:style-name="List_20_1_Content">Was neuen Personen erzählt wird ist oft inkonsistent</text:p>
                </text:list-item>
                <text:list-item>
                  <text:p text:style-name="List_20_1_Content">Zwei Rollenspiele: </text:p>
                  <text:list text:style-name="List_20_1">
                    <text:list-item>
                      <text:p text:style-name="List_20_1_Content">neue Person kommt rein und man baut mit dem Spiel etwas die Soziale Angst ab</text:p>
                    </text:list-item>
                    <text:list-item>
                      <text:p text:style-name="List_20_1_Content">Hackerspace Tour: Konsistenter erzählen was der Verein ist und was nicht</text:p>
                    </text:list-item>
                    <text:list-item>
                      <text:p text:style-name="List_20_1_Content">Rick organisiert den Rollenspielabend</text:p>
                    </text:list-item>
                  </text:list>
                </text:list-item>
                <text:list-item>
                  <text:p text:style-name="List_20_1_Content">Kritik: Wenig Material über den Hackerspace auf der Website</text:p>
                </text:list-item>
              </text:list>
            </text:list-item>
            <text:list-item>
              <text:p text:style-name="List_20_1_Content">Wir haben <text:a xlink:type="simple" xlink:href="https://wiki.netz39.de/projects:proposition" text:style-name="Internet_20_link" text:visited-style-name="Visited_20_Internet_20_Link">Projektvorschläge</text:a> gesammelt</text:p>
            </text:list-item>
          </text:list>
        </text:list-item>
        <text:list-item>
          <text:p text:style-name="List_20_1_Content">Netcup (Felix)</text:p>
          <text:list text:style-name="List_20_1">
            <text:list-item>
              <text:p text:style-name="List_20_1_Content">Durch die Gemeinnützigkeit gibt es Vergünstigungen/Kostenübernahme für Services</text:p>
              <text:list text:style-name="List_20_1">
                <text:list-item>
                  <text:p text:style-name="List_20_1_Content">knapp 100€/a gespaart</text:p>
                </text:list-item>
              </text:list>
            </text:list-item>
            <text:list-item>
              <text:p text:style-name="List_20_1_Content">Felix hat das mit Netcup soweit abgesprochen </text:p>
            </text:list-item>
            <text:list-item>
              <text:p text:style-name="List_20_1_Content">Können die Dienste die nicht genutzt werden gecancelt werden?</text:p>
              <text:list text:style-name="List_20_1">
                <text:list-item>
                  <text:p text:style-name="List_20_1_Content">Freifunk-Server sind gemeint, die sind alle gekündigt, haben aber teilweise Jahresverträge die langsam auslaufen</text:p>
                </text:list-item>
              </text:list>
            </text:list-item>
          </text:list>
        </text:list-item>
        <text:list-item>
          <text:p text:style-name="List_20_1_Content">PR Emails Postfach</text:p>
          <text:list text:style-name="List_20_1">
            <text:list-item>
              <text:p text:style-name="List_20_1_Content">Wir haben jetzt eins</text:p>
            </text:list-item>
            <text:list-item>
              <text:p text:style-name="List_20_1_Content">Wir müssen die Kommunikationsstruktur überdenken da sie mittlerweile diffus ist</text:p>
            </text:list-item>
            <text:list-item>
              <text:p text:style-name="List_20_1_Content">nächstes Plenum diskussion über was kontakt@, pr@, office@ sein soll</text:p>
              <text:list text:style-name="List_20_1">
                <text:list-item>
                  <text:p text:style-name="List_20_1_Content">office@ ist ein Postfach für den Schatzmeister</text:p>
                </text:list-item>
                <text:list-item>
                  <text:p text:style-name="List_20_1_Content">kontakt@:</text:p>
                  <text:list text:style-name="List_20_1">
                    <text:list-item>
                      <text:p text:style-name="List_20_1_Content">Verteiler an alle Interessierte</text:p>
                      <text:list text:style-name="List_20_1">
                        <text:list-item>
                          <text:p text:style-name="List_20_1_Content">Erik hat sich den Hut aufgesetzt, es gibt noch mehr Leute die mitlesen</text:p>
                        </text:list-item>
                      </text:list>
                    </text:list-item>
                    <text:list-item>
                      <text:p text:style-name="List_20_1_Content">Antwort von persönlicher Email des Mitglieds</text:p>
                    </text:list-item>
                    <text:list-item>
                      <text:p text:style-name="List_20_1_Content">um zu zeigen, das du dich kümmerst, bei erster Antwort kontakt@ in den CC nehmen</text:p>
                    </text:list-item>
                  </text:list>
                </text:list-item>
                <text:list-item>
                  <text:p text:style-name="List_20_1_Content">pr@</text:p>
                  <text:list text:style-name="List_20_1">
                    <text:list-item>
                      <text:p text:style-name="List_20_1_Content">Postfach was von mehreren Leuten benutzt wird</text:p>
                    </text:list-item>
                    <text:list-item>
                      <text:p text:style-name="List_20_1_Content">Emails dürfen hier nicht gelöscht werden</text:p>
                    </text:list-item>
                    <text:list-item>
                      <text:p text:style-name="List_20_1_Content">Anfragen kommen zentral rein, Antworten gehen zentral raus</text:p>
                    </text:list-item>
                    <text:list-item>
                      <text:p text:style-name="List_20_1_Content">Divise: Zentraler Ansprechpartner für die spendenden Firmen</text:p>
                    </text:list-item>
                    <text:list-item>
                      <text:p text:style-name="List_20_1_Content">TODO an tux: Postfach aus pr@ machen (<text:a xlink:type="simple" xlink:href="https://redmine.n39.eu/issues/1238" text:style-name="Internet_20_link" text:visited-style-name="Visited_20_Internet_20_Link">#1238</text:a>)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Administration im Netz39</text:p>
          <text:list text:style-name="List_20_1">
            <text:list-item>
              <text:p text:style-name="List_20_1_Content">Sucht eine Nachfolger*in </text:p>
              <text:list text:style-name="List_20_1">
                <text:list-item>
                  <text:p text:style-name="List_20_1_Content">beinhaltet viel Einarbeitungszeit</text:p>
                </text:list-item>
                <text:list-item>
                  <text:p text:style-name="List_20_1_Content">Absprachen im Admin Team sind fundamental wichtig</text:p>
                </text:list-item>
              </text:list>
            </text:list-item>
            <text:list-item>
              <text:p text:style-name="List_20_1_Content">Es gibt noch weitere Admins: David, alex, tim0</text:p>
            </text:list-item>
            <text:list-item>
              <text:p text:style-name="List_20_1_Content">Leute die Admins werden wollen melden sich im Admin Channel und bekommen zumindest schonmal Lesezugriff</text:p>
            </text:list-item>
            <text:list-item>
              <text:p text:style-name="List_20_1_Content">Verantwortungen für einzelne Services sollten an Personen geheftet werden</text:p>
              <text:list text:style-name="List_20_1">
                <text:list-item>
                  <text:p text:style-name="List_20_1_Content">Es braucht einen Prozess wie man aus einem selbstgebastelten Service einen Service macht den auch andere verwalten können.</text:p>
                </text:list-item>
              </text:list>
            </text:list-item>
            <text:list-item>
              <text:p text:style-name="List_20_1_Content">Admins weisen darauf hin, das aussagen wie "schreib ma"</text:p>
            </text:list-item>
          </text:list>
        </text:list-item>
        <text:list-item>
          <text:p text:style-name="List_20_1_Content">PCBway-Förderung: Wie ist der Prozess? (Felix)</text:p>
          <text:list text:style-name="List_20_1">
            <text:list-item>
              <text:p text:style-name="List_20_1_Content">Es wird ein Netz39 pcbWay account geben</text:p>
            </text:list-item>
            <text:list-item>
              <text:p text:style-name="List_20_1_Content">Alle Orders werden dort hochgeladen (Space PC?)</text:p>
            </text:list-item>
            <text:list-item>
              <text:p text:style-name="List_20_1_Content">Die Bestellnummer wird über pr@Netz39.de an partners@pcbWay.com gesendet</text:p>
            </text:list-item>
            <text:list-item>
              <text:p text:style-name="List_20_1_Content_Last">Das Netz39 legt die versandtkosten aus(?)</text:p>
            </text:list-item>
          </text:list>
        </text:list-item>
      </text:list>
      <text:list text:style-name="List_20_1" text:continue-numbering="false">
        <text:list-item>
          <text:p text:style-name="List_20_1_Content_First">Die DATES anschreiben das der "Freies Hacken" wieder in die Zeitung kommt (Felix)</text:p>
          <text:list text:style-name="List_20_1">
            <text:list-item>
              <text:p text:style-name="List_20_1_Content">Es wurde mit Conrad Engelhard (Inhaltlich Verantwortlicher) telefoniert</text:p>
            </text:list-item>
            <text:list-item>
              <text:p text:style-name="List_20_1_Content">Er war SEHR interessiert. Für Augustausgabe sind wir zu spät dran, was halb so wild ist da das quasi noch das "Sommerloch" ist</text:p>
            </text:list-item>
            <text:list-item>
              <text:p text:style-name="List_20_1_Content">Email für die kommenden Termine wurde geschrieben</text:p>
            </text:list-item>
            <text:list-item>
              <text:p text:style-name="List_20_1_Content_Last">Man bekommt eine Email ca am 07/08/09. des Monats wo man dann seine Termine eintragen kann und die nur Freigegeben werden müssen.</text:p>
            </text:list-item>
          </text:list>
        </text:list-item>
      </text:list>
      <text:list text:style-name="List_20_1" text:continue-numbering="false">
        <text:list-item>
          <text:p text:style-name="List_20_1_Content_First">Social Soljanka wieder einführen</text:p>
          <text:list text:style-name="List_20_1">
            <text:list-item>
              <text:p text:style-name="List_20_1_Content">Wer erstellt den Termin?</text:p>
            </text:list-item>
            <text:list-item>
              <text:p text:style-name="List_20_1_Content">TODO nächstes Plenum</text:p>
            </text:list-item>
          </text:list>
        </text:list-item>
        <text:list-item>
          <text:p text:style-name="List_20_1_Content">Wie gehen wir mit "veralteten" Schließberechtigungen um?</text:p>
          <text:list text:style-name="List_20_1">
            <text:list-item>
              <text:p text:style-name="List_20_1_Content_Last">siehe MV Antrag</text:p>
            </text:list-item>
          </text:list>
        </text:list-item>
      </text:list>
      <text:h text:style-name="Heading_20_3" text:outline-level="3"><text:bookmark-start text:name="__RefHeading___aktuelle_huete_moechte_jemand_der_huttragenden_person_helfen_6"/><text:bookmark-start text:name="aktuelle_huete_moechte_jemand_der_huttragenden_person_helfen"/>Aktuelle Hüte / Möchte jemand der huttragenden Person helfen?:<text:bookmark-end text:name="__RefHeading___aktuelle_huete_moechte_jemand_der_huttragenden_person_helfen_6"/><text:bookmark-end text:name="aktuelle_huete_moechte_jemand_der_huttragenden_person_helfen"/></text:h>
      <text:list text:style-name="List_20_1" text:continue-numbering="false">
        <text:list-item>
          <text:p text:style-name="List_20_1_Content_First">Oscar+Felix+Jens+Tux: Fördermittelacquise</text:p>
        </text:list-item>
        <text:list-item>
          <text:p text:style-name="List_20_1_Content">Mischa: Raummikro für hybrides Plenum</text:p>
        </text:list-item>
        <text:list-item>
          <text:p text:style-name="List_20_1_Content">Tux+zShell: Warum laden die @netz39.de Mails im Spam</text:p>
          <text:list text:style-name="List_20_1">
            <text:list-item>
              <text:p text:style-name="List_20_1_Content">Tux ist dran</text:p>
            </text:list-item>
            <text:list-item>
              <text:p text:style-name="List_20_1_Content">tim0 kennt jemanden mit Kompetenz, der helfen kann</text:p>
            </text:list-item>
          </text:list>
        </text:list-item>
        <text:list-item>
          <text:p text:style-name="List_20_1_Content">Max2+Felix: Cyberbastelinsel (Pausiert aufgrund von Möglicher finanzierung)</text:p>
          <text:list text:style-name="List_20_1">
            <text:list-item>
              <text:p text:style-name="List_20_1_Content">fehlende Motivation, Dampfkammer zu bauen</text:p>
            </text:list-item>
          </text:list>
        </text:list-item>
        <text:list-item>
          <text:p text:style-name="List_20_1_Content">Tux: Curateur des Museums</text:p>
        </text:list-item>
        <text:list-item>
          <text:p text:style-name="List_20_1_Content">Mischa+Oscar+tim0 SIG-Event</text:p>
          <text:list text:style-name="List_20_1">
            <text:list-item>
              <text:p text:style-name="List_20_1_Content">Organisation von Hackathons -&gt; Max2</text:p>
              <text:list text:style-name="List_20_1">
                <text:list-item>
                  <text:p text:style-name="List_20_1_Content">-&gt; (vor-)letztes WE in den ungeraden Monaten als Idee</text:p>
                </text:list-item>
              </text:list>
            </text:list-item>
            <text:list-item>
              <text:p text:style-name="List_20_1_Content">Mischa: Organisator der Vorträge</text:p>
            </text:list-item>
            <text:list-item>
              <text:p text:style-name="List_20_1_Content">Oscar: Ein Guide wie Termine erstellen Funktioniert.</text:p>
            </text:list-item>
          </text:list>
        </text:list-item>
        <text:list-item>
          <text:p text:style-name="List_20_1_Content">Felix: Kommunikation mit PCBway Sponsor</text:p>
        </text:list-item>
        <text:list-item>
          <text:p text:style-name="List_20_1_Content">log+Oscar: Extended Plenum zum Freien Hacken Orga</text:p>
        </text:list-item>
        <text:list-item>
          <text:p text:style-name="List_20_1_Content">Oscar: Cheat-sheet für das Fnord-System <text:a xlink:type="simple" xlink:href="https://wiki.netz39.de/projects:2025:cheatsheets" text:style-name="Internet_20_link" text:visited-style-name="Visited_20_Internet_20_Link">Projektseite</text:a></text:p>
        </text:list-item>
        <text:list-item>
          <text:p text:style-name="List_20_1_Content">Felix, Lena: Organisierung des Rollladenliebhabtags</text:p>
        </text:list-item>
        <text:list-item>
          <text:p text:style-name="List_20_1_Content">Felix: Wechsel des Stromanbieters</text:p>
        </text:list-item>
        <text:list-item>
          <text:p text:style-name="List_20_1_Content">Felix, Lena: Anpassung des Wilkommenstextes des Discords / Mitglieder aufrufen ihren Discord Server-Nickname darauf zu ändern wie sie im Space genannt werden</text:p>
        </text:list-item>
        <text:list-item>
          <text:p text:style-name="List_20_1_Content">Oscar, Johannes: Ist-heute-Plenum Discord Bot @member pingen lassen</text:p>
        </text:list-item>
        <text:list-item>
          <text:p text:style-name="List_20_1_Content">Rick: Organisierung des Rollenspielabends über Begrüßung und Tour für neue Leute</text:p>
        </text:list-item>
        <text:list-item>
          <text:p text:style-name="List_20_1_Content">Tux: pr@ Mailadresse in ein Postfach umwandeln</text:p>
        </text:list-item>
        <text:list-item>
          <text:p text:style-name="List_20_1_Content">Felix, Lena: Neuen, temporären Was-sind-wir-eigentlich Zettel ausdrucken. </text:p>
        </text:list-item>
        <text:list-item>
          <text:p text:style-name="List_20_1_Content_Last">Patrick, Rick: 3000€ Bundesförderung für Repairanstalten einholen</text:p>
        </text:list-item>
      </text:list>
      <text:h text:style-name="Heading_20_3" text:outline-level="3"><text:bookmark-start text:name="__RefHeading___raeume_infrastruktur_anschaffungen_7"/><text:bookmark-start text:name="raeume_infrastruktur_anschaffungen"/>Räume/Infrastruktur/Anschaffungen<text:bookmark-end text:name="__RefHeading___raeume_infrastruktur_anschaffungen_7"/><text:bookmark-end text:name="raeume_infrastruktur_anschaffungen"/></text:h>
      <text:list text:style-name="List_20_1" text:continue-numbering="false">
        <text:list-item>
          <text:p text:style-name="List_20_1_Content_First">"Was sind wir eigentlich" Zettel ist weg</text:p>
          <text:list text:style-name="List_20_1">
            <text:list-item>
              <text:p text:style-name="List_20_1_Content">TODO neu ausdrucken oder ausformulieren</text:p>
              <text:list text:style-name="List_20_1">
                <text:list-item>
                  <text:p text:style-name="List_20_1_Content">Übergangslösung: Vereinszweck ausdrucken und alles Volksstimmeinterview von 2012 mit einwerfen</text:p>
                  <text:list text:style-name="List_20_1">
                    <text:list-item>
                      <text:p text:style-name="List_20_1_Content">Felix und Lena drucken den Zettel aus</text:p>
                    </text:list-item>
                  </text:list>
                </text:list-item>
              </text:list>
            </text:list-item>
            <text:list-item>
              <text:p text:style-name="List_20_1_Content">Nach Meinungsbildungsaktion von log und Oscar</text:p>
            </text:list-item>
          </text:list>
        </text:list-item>
        <text:list-item>
          <text:p text:style-name="List_20_1_Content">Liste an Dingen die verändert werden sollen Workshop <text:a xlink:type="simple" xlink:href="https://pad.n39.eu/uga8tJNgTki9j3-bQi75rg?view" text:style-name="Internet_20_link" text:visited-style-name="Visited_20_Internet_20_Link">Pad</text:a></text:p>
          <text:list text:style-name="List_20_1">
            <text:list-item>
              <text:p text:style-name="List_20_1_Content">Weiterbearbeitung wird nach hinten verschoben</text:p>
            </text:list-item>
          </text:list>
        </text:list-item>
        <text:list-item>
          <text:p text:style-name="List_20_1_Content">Hydrokultur im Schaufenster von Micha und Felix</text:p>
          <text:list text:style-name="List_20_1">
            <text:list-item>
              <text:p text:style-name="List_20_1_Content">Tipp für die Basilikumpflege: wuscheln :3</text:p>
            </text:list-item>
          </text:list>
        </text:list-item>
        <text:list-item>
          <text:p text:style-name="List_20_1_Content">Vorstand möchte eine neue Software für die Vereinsarbeit benutzen, zum Beispiel Hitobito</text:p>
          <text:list text:style-name="List_20_1">
            <text:list-item>
              <text:p text:style-name="List_20_1_Content">Vorstandsarbeit wird im Moment über ein Sammelsorium von Scripten verwaltet die eine hohe Hürde erzeugen</text:p>
            </text:list-item>
            <text:list-item>
              <text:p text:style-name="List_20_1_Content">Diese Software soll Verwaltung vereinfachen</text:p>
            </text:list-item>
            <text:list-item>
              <text:p text:style-name="List_20_1_Content">Schnittstellen um z.B. Schließanlagen mit einzubinden?</text:p>
              <text:list text:style-name="List_20_1">
                <text:list-item>
                  <text:p text:style-name="List_20_1_Content">Es soll eine geben, nur für lesezugriff</text:p>
                </text:list-item>
              </text:list>
            </text:list-item>
            <text:list-item>
              <text:p text:style-name="List_20_1_Content">Selbsthostung ist bevorzugt</text:p>
            </text:list-item>
            <text:list-item>
              <text:p text:style-name="List_20_1_Content">Admins möchten einen Ansible fähigen Container wo das drin lebt</text:p>
            </text:list-item>
          </text:list>
        </text:list-item>
        <text:list-item>
          <text:p text:style-name="List_20_1_Content">Anschaffung: Saugroboter für den Boden</text:p>
          <text:list text:style-name="List_20_1">
            <text:list-item>
              <text:p text:style-name="List_20_1_Content">Rick würde mal ein paar Firmen anschreiben und Fragen, ob die uns nicht einen schenken wollen</text:p>
              <text:list text:style-name="List_20_1">
                <text:list-item>
                  <text:p text:style-name="List_20_1_Content">Anstelle dessen: Timo bringt seinen alten Robby mit und wir testen mal</text:p>
                </text:list-item>
              </text:list>
            </text:list-item>
            <text:list-item>
              <text:p text:style-name="List_20_1_Content">Problem: der Boden ist zu vollgestellt, was Leuten das Saugen und wischen erschwert</text:p>
            </text:list-item>
          </text:list>
        </text:list-item>
        <text:list-item>
          <text:p text:style-name="List_20_1_Content">der alte sodastream / Pinguin ist wieder in Betrieb. Kann gerne genutzt werden</text:p>
        </text:list-item>
        <text:list-item>
          <text:p text:style-name="List_20_1_Content">es gibt eine 3000€ Förderung für Vereine/ Organisationen die was mit Reperaturen machen </text:p>
          <text:list text:style-name="List_20_1">
            <text:list-item>
              <text:p text:style-name="List_20_1_Content">Patrick und Rick haben eine Liste erstellt mit Sachen, die wir benötigen würden (Feuerlöscher, neue Beleuchtung, Wärmebildkamera, ...)</text:p>
            </text:list-item>
            <text:list-item>
              <text:p text:style-name="List_20_1_Content">Rick erarbeitet gerade eine Auflistung und will die bis Ende Juli dem Vorstand zeigen und beim Bund einreichen</text:p>
            </text:list-item>
            <text:list-item>
              <text:p text:style-name="List_20_1_Content">es kann sich gerne beteiligt werden   </text:p>
            </text:list-item>
          </text:list>
        </text:list-item>
        <text:list-item>
          <text:p text:style-name="List_20_1_Content_Last">Das Netz bekommt Funkfeuermelder die noch neue Akkus brauchen</text:p>
        </text:list-item>
      </text:list>
      <text:h text:style-name="Heading_20_3" text:outline-level="3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Parking Day 2025-09-19</text:p>
          <text:list text:style-name="List_20_1">
            <text:list-item>
              <text:p text:style-name="List_20_1_Content">Einen Parkplatz blockieren mit Sozial Sinnvollen Sachen</text:p>
            </text:list-item>
            <text:list-item>
              <text:p text:style-name="List_20_1_Content">Plenum sagt: SIG-Events kümmert sich</text:p>
            </text:list-item>
            <text:list-item>
              <text:p text:style-name="List_20_1_Content">Wir sollten Anworten auf die Anfrage, Oscar fragt Erik nach der Mail</text:p>
            </text:list-item>
            <text:list-item>
              <text:p text:style-name="List_20_1_Content">Felix und Oscar haben Reflektor Katzenaugen designed um die an einem Parkplatz aufzubauen</text:p>
            </text:list-item>
          </text:list>
        </text:list-item>
        <text:list-item>
          <text:p text:style-name="List_20_1_Content">2025-08-08..2025-08-12 What Hackers Yearn</text:p>
          <text:list text:style-name="List_20_1">
            <text:list-item>
              <text:p text:style-name="List_20_1_Content">CCC ähnliches Camp in den Niederlanden</text:p>
            </text:list-item>
            <text:list-item>
              <text:p text:style-name="List_20_1_Content_Last"><text:a xlink:type="simple" xlink:href="http://why2025.org/" text:style-name="Internet_20_link" text:visited-style-name="Visited_20_Internet_20_Link">http://why2025.org/</text:a></text:p>
            </text:list-item>
          </text:list>
        </text:list-item>
      </text:list>
      <text:h text:style-name="Heading_20_3" text:outline-level="3"><text:bookmark-start text:name="__RefHeading___aktuelle_projekte_9"/><text:bookmark-start text:name="aktuelle_projekte"/>aktuelle Projekte<text:bookmark-end text:name="__RefHeading___aktuelle_projekte_9"/><text:bookmark-end text:name="aktuelle_projekte"/></text:h>
      <text:list text:style-name="List_20_1" text:continue-numbering="false">
        <text:list-item>
          <text:p text:style-name="List_20_1_Content_First">Hydrokultur</text:p>
          <text:list text:style-name="List_20_1">
            <text:list-item>
              <text:p text:style-name="List_20_1_Content_Last">Bitte spendet coole Saat!</text:p>
            </text:list-item>
          </text:list>
        </text:list-item>
      </text:list>
      <text:h text:style-name="Heading_20_2" text:outline-level="2"><text:bookmark-start text:name="__RefHeading___cron_10"/><text:bookmark-start text:name="cron"/>Cron<text:bookmark-end text:name="__RefHeading___cron_10"/><text:bookmark-end text:name="cron"/></text:h>
      <text:list text:style-name="List_20_1" text:continue-numbering="false">
        <text:list-item>
          <text:p text:style-name="List_20_1_Content_First">Mate-Schulden tilgen → ALLE über 20€</text:p>
        </text:list-item>
        <text:list-item>
          <text:p text:style-name="List_20_1_Content">Klo/Bad putzen → Rick</text:p>
        </text:list-item>
        <text:list-item>
          <text:p text:style-name="List_20_1_Content">Staubsaugen (Wischen) ((auch Sofas und Tisch)) → Lena</text:p>
        </text:list-item>
        <text:list-item>
          <text:p text:style-name="List_20_1_Content">Abflüsse gießen → Tux</text:p>
        </text:list-item>
        <text:list-item>
          <text:p text:style-name="List_20_1_Content">Status Handtücher → Tux</text:p>
        </text:list-item>
        <text:list-item>
          <text:p text:style-name="List_20_1_Content">Fettfilter in die Spülmaschine legen → Timo</text:p>
        </text:list-item>
        <text:list-item>
          <text:p text:style-name="List_20_1_Content">Kompressor/Keller checken →  Timo</text:p>
        </text:list-item>
        <text:list-item>
          <text:p text:style-name="List_20_1_Content">Eingang Innenhof → Oscar</text:p>
        </text:list-item>
        <text:list-item>
          <text:p text:style-name="List_20_1_Content_Last">Ätzlabor nach Chemikalien überprüfen, ob etwas ausläuft -&gt;  Mischa</text:p>
        </text:list-item>
      </text:list>
      <text:h text:style-name="Heading_20_3" text:outline-level="3"><text:bookmark-start text:name="__RefHeading___fnord2_11"/><text:bookmark-start text:name="fnord2"/>Fnord2<text:bookmark-end text:name="__RefHeading___fnord2_11"/><text:bookmark-end text:name="fnord2"/></text:h>
      <text:p text:style-name="Preformatted_20_Text">- 6x Gelbe Behälter für Schrauben und Muttern -&gt; Tux<text:line-break/>- Karierter Block -&gt; Dominik<text:line-break/>- Filzmuster -&gt; Josies Kiste<text:line-break/>- Pappbox mit Telefonkabeln -&gt; Telefonkiste <text:line-break/>- Flyspider Drohnenramen -&gt; Müll<text:line-break/>- Magicshes, ausgeschlachtetes Gerät, RS232 Konverter -&gt; Gehäusekiste <text:line-break/>- medium große Coincellhalter -&gt; Hühnerfutter<text:line-break/>- Gehäuse Plastikteil -&gt; Müll<text:line-break/>- Funktionierende LED Lampe -&gt; Lötworkshop Kiste<text:line-break/>- Diverse Muttern und Schrauben in Sonderpreisbaumarkttüte -&gt; Diverse Metallteile Kiste<text:line-break/>- Kantenschutz -&gt; Müll<text:line-break/>- Grillrost, zu klein für Ofen -&gt; Müll<text:line-break/>- Box mit Potentiometer -&gt; Hühnerfutter<text:line-break/>- Lüfter -&gt; Motorenkiste <text:line-break/>- Kleine Holzplatte -&gt; Müll<text:line-break/><text:line-break/>- Versiffter Würfel: 1</text:p>
      <text:h text:style-name="Heading_20_3" text:outline-level="3"><text:bookmark-start text:name="__RefHeading___fnord1_12"/><text:bookmark-start text:name="fnord1"/>Fnord1<text:bookmark-end text:name="__RefHeading___fnord1_12"/><text:bookmark-end text:name="fnord1"/></text:h>
      <text:p text:style-name="Preformatted_20_Text">- RSP407 STM32F4 Dev Board -&gt; F² <text:line-break/>- Vier alcatel DECT Telefone -&gt; F²<text:line-break/>- Fußluftpumpe -&gt; F²<text:line-break/>- Löschpapier -&gt; Müll <text:line-break/>- Storage Box mit ICs und Sockeln -&gt; F²<text:line-break/>- AEG Autoradio -&gt; F²<text:line-break/>- Pushbuttons -&gt; Lötworkshops<text:line-break/>- Sägeblätter "KWB" -&gt; F²<text:line-break/>- Infrarotscheinwerfer Bausatz -&gt; F²<text:line-break/>- Lampe mit Klemme -&gt; F²<text:line-break/>- Box mit TO-92 Komponenten -&gt; F²<text:line-break/>- Kassendisplay -&gt; F²<text:line-break/>- Arista Wireless Charger -&gt; F²<text:line-break/>- Eurorack Blenden -&gt; Stefan<text:line-break/>- Goldener Ohrring -&gt; F²<text:line-break/></text:p>
      <text:p text:style-name="Horizontal_20_Line"/>
      <text:p text:style-name="Text_20_body">Ende: 21:3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17:22</meta:creation-date>
    <dc:creator>Generated</dc:creator>
    <dc:date>2026-06-15T10::17:22</dc:date>
    <dc:language>en-US</dc:language>
    <meta:editing-cycles>1</meta:editing-cycles>
    <meta:editing-duration>PT0S</meta:editing-duration>
    <dc:title>stammtisch:2025:2025-07-23</dc:title>
  </office:meta>
</office:document-meta>
</file>