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5:2025-08-13"/><text:bookmark-start text:name="__RefHeading___stammtisch_2025-08-13_kw33_1"/><text:bookmark-start text:name="stammtisch_2025-08-13_kw33"/>Stammtisch 2025-08-13 (KW33)<text:bookmark-end text:name="__RefHeading___stammtisch_2025-08-13_kw33_1"/><text:bookmark-end text:name="stammtisch_2025-08-13_kw33"/></text:h>
      <text:p text:style-name="Text_20_body"><text:span text:style-name="Strong_20_Emphasis">Wegen genringer Teilnahme wurde das Plenum abgesagt.</text:span>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Lena, Dominik, Tux, hyper (Gast)</text:p>
      <text:p text:style-name="Text_20_body">abgesagt
  : timo, mischa, oscar, patrick, Rick, Felix</text:p>
      <text:h text:style-name="Heading_20_2" text:outline-level="2"><text:bookmark-start text:name="__RefHeading___cron_3"/><text:bookmark-start text:name="cron"/>Cron<text:bookmark-end text:name="__RefHeading___cron_3"/><text:bookmark-end text:name="cron"/></text:h>
      <text:list text:style-name="List_20_1" text:continue-numbering="false">
        <text:list-item>
          <text:p text:style-name="List_20_1_Content_First">Abflüsse gießen → Tux</text:p>
        </text:list-item>
        <text:list-item>
          <text:p text:style-name="List_20_1_Content_Last">Status Handtücher → Tu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5::19:52</meta:creation-date>
    <dc:creator>Generated</dc:creator>
    <dc:date>2026-07-13T05::19:52</dc:date>
    <dc:language>en-US</dc:language>
    <meta:editing-cycles>1</meta:editing-cycles>
    <meta:editing-duration>PT0S</meta:editing-duration>
    <dc:title>stammtisch:2025:2025-08-13</dc:title>
  </office:meta>
</office:document-meta>
</file>