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25:2025-09-03"/><text:bookmark-start text:name="__RefHeading___stammtisch_2025-09-03_kw36_1"/><text:bookmark-start text:name="stammtisch_2025-09-03_kw36"/>Stammtisch 2025-09-03 (KW36)<text:bookmark-end text:name="__RefHeading___stammtisch_2025-09-03_kw36_1"/><text:bookmark-end text:name="stammtisch_2025-09-03_kw36"/></text:h>
      <text:p text:style-name="Text_20_body">Beginn
  : </text:p>
      <text:h text:style-name="Heading_20_2" text:outline-level="2"><text:bookmark-start text:name="__RefHeading___teilnehmerinnen_2"/><text:bookmark-start text:name="teilnehmerinnen"/>Teilnehmer:innen<text:bookmark-end text:name="__RefHeading___teilnehmerinnen_2"/><text:bookmark-end text:name="teilnehmerinnen"/></text:h>
      <text:p text:style-name="Text_20_body">anwesend
  : </text:p>
      <text:p text:style-name="Text_20_body">abgesagt
  : </text:p>
      <text:h text:style-name="Heading_20_2" text:outline-level="2"><text:bookmark-start text:name="__RefHeading___motto_3"/><text:bookmark-start text:name="motto"/>Motto<text:bookmark-end text:name="__RefHeading___motto_3"/><text:bookmark-end text:name="motto"/></text:h>
      <text:p text:style-name="Text_20_body">  &gt; </text:p>
      <text:h text:style-name="Heading_20_3" text:outline-level="3"><text:bookmark-start text:name="__RefHeading___vorstand_4"/><text:bookmark-start text:name="vorstand"/>Vorstand<text:bookmark-end text:name="__RefHeading___vorstand_4"/><text:bookmark-end text:name="vorstand"/></text:h>
      <text:list text:style-name="List_20_1" text:continue-numbering="false">
        <text:list-item>
          <text:p text:style-name="List_20_1_Content_First">Wir haben eine Spende in Höhe von 50€ erhalten</text:p>
        </text:list-item>
        <text:list-item>
          <text:p text:style-name="List_20_1_Content">Admin Themen sind zu Spezi-fisch <text:a xlink:type="simple" xlink:href="https://debeste.de/upload/063f7d1bdeb905129638cf7d1f3586e88186.jpg" text:style-name="Internet_20_link" text:visited-style-name="Visited_20_Internet_20_Link">https://debeste.de/upload/063f7d1bdeb905129638cf7d1f3586e88186.jpg</text:a></text:p>
          <text:list text:style-name="List_20_1">
            <text:list-item>
              <text:p text:style-name="List_20_1_Content">Darum werden die Themen auf eigene Admin Tage verlegt</text:p>
            </text:list-item>
          </text:list>
        </text:list-item>
        <text:list-item>
          <text:p text:style-name="List_20_1_Content_Last">1 neues Mitglied</text:p>
        </text:list-item>
      </text:list>
      <text:h text:style-name="Heading_20_3" text:outline-level="3"><text:bookmark-start text:name="__RefHeading___community_5"/><text:bookmark-start text:name="community"/>Community<text:bookmark-end text:name="__RefHeading___community_5"/><text:bookmark-end text:name="community"/></text:h>
      <text:list text:style-name="List_20_1" text:continue-numbering="false">
        <text:list-item>
          <text:p text:style-name="List_20_1_Content_First">Wir benötigen neues Werbematerial</text:p>
          <text:list text:style-name="List_20_1">
            <text:list-item>
              <text:p text:style-name="List_20_1_Content">Wir brauchen diesbezüglich einen Hackathon (timo schlägt 2025-08-23+24 und den Freitag davor mit einem offenen Spieleabend beginnen)</text:p>
            </text:list-item>
            <text:list-item>
              <text:p text:style-name="List_20_1_Content">Kosten werden vom Verein getragen</text:p>
            </text:list-item>
          </text:list>
        </text:list-item>
        <text:list-item>
          <text:p text:style-name="List_20_1_Content">Wir haben jetzt ein Forum für unsere Projekte (Felix)</text:p>
          <text:list text:style-name="List_20_1">
            <text:list-item>
              <text:p text:style-name="List_20_1_Content">ermöglicht die strukturierte Dokumentation von Projekten</text:p>
            </text:list-item>
            <text:list-item>
              <text:p text:style-name="List_20_1_Content">vereinfacht es neuen Personen auf Discord aktive Projekte zu erkunden</text:p>
            </text:list-item>
            <text:list-item>
              <text:p text:style-name="List_20_1_Content">durch den einfachen Zugang werden Projekte (hoffentlich besser dokumentiert</text:p>
            </text:list-item>
            <text:list-item>
              <text:p text:style-name="List_20_1_Content">Ermöglicht es dem Vorstand/den Social Media Menschen Blogposts und Insta Beiträge zu erstellen (unter absprache)</text:p>
            </text:list-item>
            <text:list-item>
              <text:p text:style-name="List_20_1_Content">bitte für alle Projekte nutzen</text:p>
            </text:list-item>
          </text:list>
        </text:list-item>
        <text:list-item>
          <text:p text:style-name="List_20_1_Content">PCBway-Förderung: Wie ist der Prozess? (Felix)</text:p>
          <text:list text:style-name="List_20_1">
            <text:list-item>
              <text:p text:style-name="List_20_1_Content">Es wird ein Netz39 pcbWay account geben</text:p>
            </text:list-item>
            <text:list-item>
              <text:p text:style-name="List_20_1_Content">Alle Orders werden dort hochgeladen (Space PC?)</text:p>
            </text:list-item>
            <text:list-item>
              <text:p text:style-name="List_20_1_Content">Die Bestellnummer wird über pr@Netz39.de an partners@pcbWay.com gesendet</text:p>
            </text:list-item>
            <text:list-item>
              <text:p text:style-name="List_20_1_Content">Das Netz39 legt die versandtkosten aus(?)</text:p>
            </text:list-item>
          </text:list>
        </text:list-item>
        <text:list-item>
          <text:p text:style-name="List_20_1_Content">Julie möchte eine Schließberechtigung</text:p>
        </text:list-item>
        <text:list-item>
          <text:p text:style-name="List_20_1_Content">Social Soljanka wieder einführen</text:p>
          <text:list text:style-name="List_20_1">
            <text:list-item>
              <text:p text:style-name="List_20_1_Content">Wer erstellt den Termin?</text:p>
            </text:list-item>
            <text:list-item>
              <text:p text:style-name="List_20_1_Content_Last">TODO nächstes Plenum</text:p>
            </text:list-item>
          </text:list>
        </text:list-item>
      </text:list>
      <text:list text:style-name="List_20_1" text:continue-numbering="false">
        <text:list-item>
          <text:p text:style-name="LastListParagraph_List_20_1_Content_First">Linuxstammtisch immer am letzten Freitag jeden zweiten Monat?</text:p>
        </text:list-item>
      </text:list>
      <text:h text:style-name="Heading_20_3" text:outline-level="3"><text:bookmark-start text:name="__RefHeading___aktuelle_huete_moechte_jemand_der_huttragenden_person_helfen_6"/><text:bookmark-start text:name="aktuelle_huete_moechte_jemand_der_huttragenden_person_helfen"/>Aktuelle Hüte / Möchte jemand der huttragenden Person helfen?:<text:bookmark-end text:name="__RefHeading___aktuelle_huete_moechte_jemand_der_huttragenden_person_helfen_6"/><text:bookmark-end text:name="aktuelle_huete_moechte_jemand_der_huttragenden_person_helfen"/></text:h>
      <text:list text:style-name="List_20_1" text:continue-numbering="false">
        <text:list-item>
          <text:p text:style-name="List_20_1_Content_First">Oscar+Felix+Jens+Tux: Fördermittelacquise</text:p>
        </text:list-item>
        <text:list-item>
          <text:p text:style-name="List_20_1_Content">Mischa: Raummikro für hybrides Plenum</text:p>
        </text:list-item>
        <text:list-item>
          <text:p text:style-name="List_20_1_Content">Tux+zShell: Warum laden die @netz39.de Mails im Spam</text:p>
          <text:list text:style-name="List_20_1">
            <text:list-item>
              <text:p text:style-name="List_20_1_Content">Tux ist dran</text:p>
            </text:list-item>
            <text:list-item>
              <text:p text:style-name="List_20_1_Content">tim0 kennt jemanden mit Kompetenz, der helfen kann</text:p>
            </text:list-item>
          </text:list>
        </text:list-item>
        <text:list-item>
          <text:p text:style-name="List_20_1_Content">Max2+Felix: Cyberbastelinsel (Pausiert aufgrund von Möglicher finanzierung)</text:p>
          <text:list text:style-name="List_20_1">
            <text:list-item>
              <text:p text:style-name="List_20_1_Content">fehlende Motivation, Dampfkammer zu bauen</text:p>
            </text:list-item>
          </text:list>
        </text:list-item>
        <text:list-item>
          <text:p text:style-name="List_20_1_Content">Tux: Curateur des Museums</text:p>
        </text:list-item>
        <text:list-item>
          <text:p text:style-name="List_20_1_Content">Mischa+Oscar+tim0 SIG-Event</text:p>
          <text:list text:style-name="List_20_1">
            <text:list-item>
              <text:p text:style-name="List_20_1_Content">Organisation von Hackathons -&gt; Max2</text:p>
              <text:list text:style-name="List_20_1">
                <text:list-item>
                  <text:p text:style-name="List_20_1_Content">-&gt; (vor-)letztes WE in den ungeraden Monaten als Idee</text:p>
                </text:list-item>
              </text:list>
            </text:list-item>
            <text:list-item>
              <text:p text:style-name="List_20_1_Content">Mischa: Organisator der Vorträge</text:p>
            </text:list-item>
            <text:list-item>
              <text:p text:style-name="List_20_1_Content">Oscar: Ein Guide wie Termine erstellen Funktioniert.</text:p>
            </text:list-item>
          </text:list>
        </text:list-item>
        <text:list-item>
          <text:p text:style-name="List_20_1_Content">Felix: Kommunikation mit PCBway Sponsor</text:p>
        </text:list-item>
        <text:list-item>
          <text:p text:style-name="List_20_1_Content">log+Oscar: Extended Plenum zum Freien Hacken Orga</text:p>
        </text:list-item>
        <text:list-item>
          <text:p text:style-name="List_20_1_Content">Oscar: Cheat-sheet für das Fnord-System <text:a xlink:type="simple" xlink:href="https://wiki.netz39.de/projects:2025:cheatsheets" text:style-name="Internet_20_link" text:visited-style-name="Visited_20_Internet_20_Link">Projektseite</text:a></text:p>
        </text:list-item>
        <text:list-item>
          <text:p text:style-name="List_20_1_Content">Felix, Lena: Organisierung des Rollladenliebhabtags</text:p>
        </text:list-item>
        <text:list-item>
          <text:p text:style-name="List_20_1_Content">Felix: Wechsel des Stromanbieters</text:p>
        </text:list-item>
        <text:list-item>
          <text:p text:style-name="List_20_1_Content">Felix, Lena: Anpassung des Wilkommenstextes des Discords / Mitglieder aufrufen ihren Discord Server-Nickname darauf zu ändern wie sie im Space genannt werden</text:p>
        </text:list-item>
        <text:list-item>
          <text:p text:style-name="List_20_1_Content">Oscar, Johannes: Ist-heute-Plenum Discord Bot @member pingen lassen</text:p>
        </text:list-item>
        <text:list-item>
          <text:p text:style-name="List_20_1_Content">Rick: Organisierung des Rollenspielabends über Begrüßung und Tour für neue Leute</text:p>
        </text:list-item>
        <text:list-item>
          <text:p text:style-name="List_20_1_Content">Tux: pr@ Mailadresse in ein Postfach umwandeln</text:p>
        </text:list-item>
        <text:list-item>
          <text:p text:style-name="List_20_1_Content_Last">Felix, Lena: Neuen, temporären Was-sind-wir-eigentlich Zettel ausdrucken. </text:p>
        </text:list-item>
      </text:list>
      <text:h text:style-name="Heading_20_3" text:outline-level="3"><text:bookmark-start text:name="__RefHeading___raeume_infrastruktur_anschaffungen_7"/><text:bookmark-start text:name="raeume_infrastruktur_anschaffungen"/>Räume/Infrastruktur/Anschaffungen<text:bookmark-end text:name="__RefHeading___raeume_infrastruktur_anschaffungen_7"/><text:bookmark-end text:name="raeume_infrastruktur_anschaffungen"/></text:h>
      <text:list text:style-name="List_20_1" text:continue-numbering="false">
        <text:list-item>
          <text:p text:style-name="List_20_1_Content_First">Webseite (u.A. <text:a xlink:type="simple" xlink:href="https://github.com/netz39/www.netz39.de/issues/26" text:style-name="Internet_20_link" text:visited-style-name="Visited_20_Internet_20_Link">https://github.com/netz39/www.netz39.de/issues/26</text:a>)</text:p>
          <text:list text:style-name="List_20_1">
            <text:list-item>
              <text:p text:style-name="List_20_1_Content">Wer ist unsere Zielgruppe?</text:p>
            </text:list-item>
            <text:list-item>
              <text:p text:style-name="List_20_1_Content">Was wollen wir mit der (Start-)Seite erreichen?</text:p>
            </text:list-item>
          </text:list>
        </text:list-item>
        <text:list-item>
          <text:p text:style-name="List_20_1_Content">"Was sind wir eigentlich" Zettel ist weg</text:p>
          <text:list text:style-name="List_20_1">
            <text:list-item>
              <text:p text:style-name="List_20_1_Content">TODO neu ausdrucken oder ausformulieren</text:p>
              <text:list text:style-name="List_20_1">
                <text:list-item>
                  <text:p text:style-name="List_20_1_Content">Übergangslösung: Vereinszweck ausdrucken und alles Volksstimmeinterview von 2012 mit einwerfen</text:p>
                  <text:list text:style-name="List_20_1">
                    <text:list-item>
                      <text:p text:style-name="List_20_1_Content">Felix und Lena drucken den Zettel aus</text:p>
                    </text:list-item>
                  </text:list>
                </text:list-item>
              </text:list>
            </text:list-item>
            <text:list-item>
              <text:p text:style-name="List_20_1_Content">Nach Meinungsbildungsaktion von log und Oscar</text:p>
            </text:list-item>
          </text:list>
        </text:list-item>
        <text:list-item>
          <text:p text:style-name="List_20_1_Content">Liste an Dingen die verändert werden sollen Workshop <text:a xlink:type="simple" xlink:href="https://pad.n39.eu/uga8tJNgTki9j3-bQi75rg?view" text:style-name="Internet_20_link" text:visited-style-name="Visited_20_Internet_20_Link">Pad</text:a></text:p>
          <text:list text:style-name="List_20_1">
            <text:list-item>
              <text:p text:style-name="List_20_1_Content">Weiterbearbeitung wird nach hinten verschoben</text:p>
            </text:list-item>
          </text:list>
        </text:list-item>
        <text:list-item>
          <text:p text:style-name="List_20_1_Content">Hydrokultur im Schaufenster von Micha und Felix</text:p>
          <text:list text:style-name="List_20_1">
            <text:list-item>
              <text:p text:style-name="List_20_1_Content">Tipp für die Basilikumpflege: wuscheln :3</text:p>
            </text:list-item>
          </text:list>
        </text:list-item>
        <text:list-item>
          <text:p text:style-name="List_20_1_Content">Vorstand möchte eine neue Software für die Vereinsarbeit benutzen, zum Beispiel Hitobito</text:p>
          <text:list text:style-name="List_20_1">
            <text:list-item>
              <text:p text:style-name="List_20_1_Content">Vorstandsarbeit wird im Moment über ein Sammelsorium von Scripten verwaltet die eine hohe Hürde erzeugen</text:p>
            </text:list-item>
            <text:list-item>
              <text:p text:style-name="List_20_1_Content">Diese Software soll Verwaltung vereinfachen</text:p>
            </text:list-item>
            <text:list-item>
              <text:p text:style-name="List_20_1_Content">Schnittstellen um z.B. Schließanlagen mit einzubinden?</text:p>
              <text:list text:style-name="List_20_1">
                <text:list-item>
                  <text:p text:style-name="List_20_1_Content">Es soll eine geben, nur für lesezugriff</text:p>
                </text:list-item>
              </text:list>
            </text:list-item>
            <text:list-item>
              <text:p text:style-name="List_20_1_Content">Selbsthostung ist bevorzugt</text:p>
            </text:list-item>
            <text:list-item>
              <text:p text:style-name="List_20_1_Content">Admins möchten einen Ansible fähigen Container wo das drin lebt</text:p>
            </text:list-item>
          </text:list>
        </text:list-item>
        <text:list-item>
          <text:p text:style-name="List_20_1_Content">Anschaffung: Saugroboter für den Boden</text:p>
        </text:list-item>
        <text:list-item>
          <text:p text:style-name="List_20_1_Content">IST DA und ins Netz eingebunden</text:p>
        </text:list-item>
        <text:list-item>
          <text:p text:style-name="List_20_1_Content">Gerne mit rumspielen und in NodeRed / MQTT einbinden <text:a xlink:type="simple" xlink:href="http://172.23.49.81" text:style-name="Internet_20_link" text:visited-style-name="Visited_20_Internet_20_Link">http://172.23.49.81</text:a>
Wir haben uns 2 Monitorhalterungen angeschafft
  -1x privat in Hempelzimmer 
  -1x über den Verein am PC Arbeitsplatz </text:p>
        </text:list-item>
        <text:list-item>
          <text:p text:style-name="List_20_1_Content">Monitor können jetzt nicht mehr so einfach umgestellt werden und man hat mehr Platz auf dem Tisch
Der Rollladen in Hempelzimmer wurde repariert. Aber es ist keine Dämmung mehr drin, die wurde zu stark beschädigt 
Der zukünftige große Tisch im Hempelzimmer wurde aufgebaut (es wurde dafür geschweißt)</text:p>
        </text:list-item>
        <text:list-item>
          <text:p text:style-name="List_20_1_Content">es müssen Adapter für den Abstand und Verschraubung zwischen Tischplatte/Gestell gebaut werden</text:p>
        </text:list-item>
        <text:list-item>
          <text:p text:style-name="List_20_1_Content">die vorhandenen Löcher müssen Zugespachtel werden (Dübel, Leim, Holzstaub liegen in der Werkstatt in der Kiste)</text:p>
        </text:list-item>
        <text:list-item>
          <text:p text:style-name="List_20_1_Content_Last">es müsste anschließend die neue Oberfläche foliert oder anders weitig "hübsch" gemacht werden</text:p>
        </text:list-item>
      </text:list>
      <text:h text:style-name="Heading_20_3" text:outline-level="3"><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Vocatium-Focus-MINT-Messe 2025-11-04..05 vormittags (Hyparschale)</text:p>
          <text:list text:style-name="List_20_1">
            <text:list-item>
              <text:p text:style-name="List_20_1_Content"><text:a xlink:type="simple" xlink:href="https://www.vocatium.de/messen/info/vocatium-magdeburg-focus" text:style-name="Internet_20_link" text:visited-style-name="Visited_20_Internet_20_Link">https://www.vocatium.de/messen/info/vocatium-magdeburg-focus</text:a></text:p>
            </text:list-item>
            <text:list-item>
              <text:p text:style-name="List_20_1_Content">bis zu 4 Lötarbeitsplätze</text:p>
            </text:list-item>
            <text:list-item>
              <text:p text:style-name="List_20_1_Content">kleine Löt-Sets (10-15 Min.) für Schüler</text:p>
            </text:list-item>
            <text:list-item>
              <text:p text:style-name="List_20_1_Content">Lötsets und Material würden wir bezahlt bekommen</text:p>
            </text:list-item>
            <text:list-item>
              <text:p text:style-name="List_20_1_Content">timo und max2 sind Helfer, gerne mehr</text:p>
            </text:list-item>
            <text:list-item>
              <text:p text:style-name="List_20_1_Content">JA / NEIN ??!?! Bitte auf diesem Plenum entscheiden, damit timo alles in die Wege leiten kann</text:p>
            </text:list-item>
          </text:list>
        </text:list-item>
        <text:list-item>
          <text:p text:style-name="List_20_1_Content">offener Spiele-Abend 2025-08-22</text:p>
          <text:list text:style-name="List_20_1">
            <text:list-item>
              <text:p text:style-name="List_20_1_Content">JA / NEIN ?!?!?</text:p>
            </text:list-item>
          </text:list>
        </text:list-item>
        <text:list-item>
          <text:p text:style-name="List_20_1_Content">Hackathon Werbematerial 2025-08-23..24</text:p>
          <text:list text:style-name="List_20_1">
            <text:list-item>
              <text:p text:style-name="List_20_1_Content">JA / NEIN ?!?!?</text:p>
            </text:list-item>
          </text:list>
        </text:list-item>
        <text:list-item>
          <text:p text:style-name="List_20_1_Content">Parking Day 2025-09-19</text:p>
          <text:list text:style-name="List_20_1">
            <text:list-item>
              <text:p text:style-name="List_20_1_Content">Einen Parkplatz blockieren mit Sozial Sinnvollen Sachen</text:p>
            </text:list-item>
            <text:list-item>
              <text:p text:style-name="List_20_1_Content">Plenum sagt: SIG-Events kümmert sich</text:p>
            </text:list-item>
            <text:list-item>
              <text:p text:style-name="List_20_1_Content">Wir sollten Anworten auf die Anfrage, Oscar fragt Erik nach der Mail</text:p>
            </text:list-item>
            <text:list-item>
              <text:p text:style-name="List_20_1_Content">Felix und Oscar haben Reflektor Katzenaugen designed um die an einem Parkplatz aufzubauen</text:p>
            </text:list-item>
          </text:list>
        </text:list-item>
        <text:list-item>
          <text:p text:style-name="List_20_1_Content">2025-08-08..2025-08-12 What Hackers Yearn</text:p>
          <text:list text:style-name="List_20_1">
            <text:list-item>
              <text:p text:style-name="List_20_1_Content">CCC ähnliches Camp in den Niederlanden</text:p>
            </text:list-item>
            <text:list-item>
              <text:p text:style-name="List_20_1_Content"><text:a xlink:type="simple" xlink:href="http://why2025.org/" text:style-name="Internet_20_link" text:visited-style-name="Visited_20_Internet_20_Link">http://why2025.org/</text:a></text:p>
            </text:list-item>
            <text:list-item>
              <text:p text:style-name="List_20_1_Content_Last">ist vorbei. Poster abnehmen?</text:p>
            </text:list-item>
          </text:list>
        </text:list-item>
      </text:list>
      <text:h text:style-name="Heading_20_3" text:outline-level="3"><text:bookmark-start text:name="__RefHeading___aktuelle_projekte_9"/><text:bookmark-start text:name="aktuelle_projekte"/>aktuelle Projekte<text:bookmark-end text:name="__RefHeading___aktuelle_projekte_9"/><text:bookmark-end text:name="aktuelle_projekte"/></text:h>
      <text:list text:style-name="List_20_1" text:continue-numbering="false">
        <text:list-item>
          <text:p text:style-name="List_20_1_Content_First">Hydrokultur</text:p>
          <text:list text:style-name="List_20_1">
            <text:list-item>
              <text:p text:style-name="List_20_1_Content_Last">Bitte spendet coole Saat!</text:p>
            </text:list-item>
          </text:list>
        </text:list-item>
      </text:list>
      <text:h text:style-name="Heading_20_2" text:outline-level="2"><text:bookmark-start text:name="__RefHeading___cron_10"/><text:bookmark-start text:name="cron"/>Cron<text:bookmark-end text:name="__RefHeading___cron_10"/><text:bookmark-end text:name="cron"/></text:h>
      <text:list text:style-name="List_20_1" text:continue-numbering="false">
        <text:list-item>
          <text:p text:style-name="List_20_1_Content_First">Mate-Schulden tilgen → ALLE über 20€</text:p>
        </text:list-item>
        <text:list-item>
          <text:p text:style-name="List_20_1_Content">Klo/Bad putzen → </text:p>
        </text:list-item>
        <text:list-item>
          <text:p text:style-name="List_20_1_Content">Staubsaugen (Wischen) ((auch Sofas und Tisch)) → </text:p>
        </text:list-item>
        <text:list-item>
          <text:p text:style-name="List_20_1_Content">Abflüsse gießen → </text:p>
        </text:list-item>
        <text:list-item>
          <text:p text:style-name="List_20_1_Content">Status Handtücher → </text:p>
        </text:list-item>
        <text:list-item>
          <text:p text:style-name="List_20_1_Content">Fettfilter in die Spülmaschine legen → </text:p>
        </text:list-item>
        <text:list-item>
          <text:p text:style-name="List_20_1_Content">Kompressor/Keller checken →  </text:p>
        </text:list-item>
        <text:list-item>
          <text:p text:style-name="List_20_1_Content">Eingang Innenhof → </text:p>
        </text:list-item>
        <text:list-item>
          <text:p text:style-name="List_20_1_Content_Last">Ätzlabor nach Chemikalien überprüfen, ob etwas ausläuft -&gt;  </text:p>
        </text:list-item>
      </text:list>
      <text:h text:style-name="Heading_20_3" text:outline-level="3"><text:bookmark-start text:name="__RefHeading___fnord2_11"/><text:bookmark-start text:name="fnord2"/>Fnord2<text:bookmark-end text:name="__RefHeading___fnord2_11"/><text:bookmark-end text:name="fnord2"/></text:h>
      <text:h text:style-name="Heading_20_3" text:outline-level="3"><text:bookmark-start text:name="__RefHeading___fnord1_12"/><text:bookmark-start text:name="fnord1"/>Fnord1<text:bookmark-end text:name="__RefHeading___fnord1_12"/><text:bookmark-end text:name="fnord1"/></text:h>
      <text:h text:style-name="Heading_20_3" text:outline-level="3"><text:bookmark-start text:name="__RefHeading___dronf_13"/><text:bookmark-start text:name="dronf"/>DRONF<text:bookmark-end text:name="__RefHeading___dronf_13"/><text:bookmark-end text:name="dronf"/></text:h>
      <text:list text:style-name="List_20_1" text:continue-numbering="false">
        <text:list-item>
          <text:p text:style-name="LastListParagraph_List_20_1_Content_First">eine schwarze MC Fit Karte</text:p>
        </text:list-item>
      </text:list>
      <text:p text:style-name="Horizontal_20_Line"/>
      <text:p text:style-name="Text_20_body">E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19::28:21</meta:creation-date>
    <dc:creator>Generated</dc:creator>
    <dc:date>2026-06-23T19::28:21</dc:date>
    <dc:language>en-US</dc:language>
    <meta:editing-cycles>1</meta:editing-cycles>
    <meta:editing-duration>PT0S</meta:editing-duration>
    <dc:title>stammtisch:2025:2025-09-03</dc:title>
  </office:meta>
</office:document-meta>
</file>