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9-24"/><text:bookmark-start text:name="__RefHeading___stammtisch_2025-09-29_kw39_1"/><text:bookmark-start text:name="stammtisch_2025-09-29_kw39"/>Stammtisch 2025-09-29 (KW39)<text:bookmark-end text:name="__RefHeading___stammtisch_2025-09-29_kw39_1"/><text:bookmark-end text:name="stammtisch_2025-09-29_kw39"/></text:h>
      <text:p text:style-name="Text_20_body">Beginn
  : 19:3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Wir benötigen neues Werbematerial</text:p>
          <text:list text:style-name="List_20_1">
            <text:list-item>
              <text:p text:style-name="List_20_1_Content">Wir brauchen diesbezüglich einen Hackathon (timo schlägt 2025-08-23+24 und den Freitag davor mit einem offenen Spieleabend beginnen)</text:p>
            </text:list-item>
            <text:list-item>
              <text:p text:style-name="List_20_1_Content">Kosten werden vom Verein getragen</text:p>
            </text:list-item>
          </text:list>
        </text:list-item>
        <text:list-item>
          <text:p text:style-name="List_20_1_Content">Wir haben jetzt ein Forum für unsere Projekte (Felix)</text:p>
          <text:list text:style-name="List_20_1">
            <text:list-item>
              <text:p text:style-name="List_20_1_Content">ermöglicht die strukturierte Dokumentation von Projekten</text:p>
            </text:list-item>
            <text:list-item>
              <text:p text:style-name="List_20_1_Content">vereinfacht es neuen Personen auf Discord aktive Projekte zu erkunden</text:p>
            </text:list-item>
            <text:list-item>
              <text:p text:style-name="List_20_1_Content">durch den einfachen Zugang werden Projekte (hoffentlich besser dokumentiert</text:p>
            </text:list-item>
            <text:list-item>
              <text:p text:style-name="List_20_1_Content">Ermöglicht es dem Vorstand/den Social Media Menschen Blogposts und Insta Beiträge zu erstellen (unter absprache)</text:p>
            </text:list-item>
            <text:list-item>
              <text:p text:style-name="List_20_1_Content">bitte für alle Projekte nutzen</text:p>
            </text:list-item>
          </text:list>
        </text:list-item>
        <text:list-item>
          <text:p text:style-name="List_20_1_Content">PCBway-Förderung: Wie ist der Prozess? (Felix)</text:p>
          <text:list text:style-name="List_20_1">
            <text:list-item>
              <text:p text:style-name="List_20_1_Content">Es wird ein Netz39 pcbWay account geben</text:p>
            </text:list-item>
            <text:list-item>
              <text:p text:style-name="List_20_1_Content">Alle Orders werden dort hochgeladen (Space PC?)</text:p>
            </text:list-item>
            <text:list-item>
              <text:p text:style-name="List_20_1_Content">Die Bestellnummer wird über pr@Netz39.de an partners@pcbWay.com gesendet</text:p>
            </text:list-item>
            <text:list-item>
              <text:p text:style-name="List_20_1_Content">Das Netz39 legt die versandtkosten aus(?)</text:p>
            </text:list-item>
          </text:list>
        </text:list-item>
        <text:list-item>
          <text:p text:style-name="List_20_1_Content">Julie möchte eine Schließberechtigung</text:p>
        </text:list-item>
        <text:list-item>
          <text:p text:style-name="List_20_1_Content">Social Soljanka wieder einführen</text:p>
          <text:list text:style-name="List_20_1">
            <text:list-item>
              <text:p text:style-name="List_20_1_Content">Wer erstellt den Termin?</text:p>
            </text:list-item>
            <text:list-item>
              <text:p text:style-name="List_20_1_Content_Last">TODO nächstes Plenum</text:p>
            </text:list-item>
          </text:list>
        </text:list-item>
      </text:list>
      <text:list text:style-name="List_20_1" text:continue-numbering="false">
        <text:list-item>
          <text:p text:style-name="List_20_1_Content_First">Linuxstammtisch immer am letzten Freitag jeden zweiten Monat?</text:p>
          <text:list text:style-name="List_20_1">
            <text:list-item>
              <text:p text:style-name="List_20_1_Content">Softwerke kommen bereits alle vier Wochen am Freitag in die Lounge</text:p>
            </text:list-item>
            <text:list-item>
              <text:p text:style-name="List_20_1_Content_Last">Entscheidung vertagt, wir reden mit den Softwerkern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Tux: Curateur des Museums</text:p>
          <text:list text:style-name="List_20_1">
            <text:list-item>
              <text:p text:style-name="List_20_1_Content">Tux gibt diese Aufgabe ab.</text:p>
            </text:list-item>
          </text:list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Felix: Kommunikation mit PCBway Sponsor</text:p>
        </text:list-item>
        <text:list-item>
          <text:p text:style-name="List_20_1_Content">log+Oscar: Extended Plenum zum Freien Hacken Orga</text:p>
        </text:list-item>
        <text:list-item>
          <text:p text:style-name="List_20_1_Conten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  <text:list-item>
          <text:p text:style-name="List_20_1_Content">Felix, Lena: Organisierung des Rollladenliebhabtags</text:p>
        </text:list-item>
        <text:list-item>
          <text:p text:style-name="List_20_1_Content">Felix: Wechsel des Stromanbieters</text:p>
        </text:list-item>
        <text:list-item>
          <text:p text:style-name="List_20_1_Content">Felix, Lena: Anpassung des Wilkommenstextes des Discords / Mitglieder aufrufen ihren Discord Server-Nickname darauf zu ändern wie sie im Space genannt werden</text:p>
        </text:list-item>
        <text:list-item>
          <text:p text:style-name="List_20_1_Content">Oscar, Johannes: Ist-heute-Plenum Discord Bot @member pingen lassen</text:p>
        </text:list-item>
        <text:list-item>
          <text:p text:style-name="List_20_1_Content">Rick: Organisierung des Rollenspielabends über Begrüßung und Tour für neue Leute</text:p>
        </text:list-item>
        <text:list-item>
          <text:p text:style-name="List_20_1_Content">Tux: pr@ Mailadresse in ein Postfach umwandeln</text:p>
        </text:list-item>
        <text:list-item>
          <text:p text:style-name="List_20_1_Content_Last">Felix, Lena: Neuen, temporären Was-sind-wir-eigentlich Zettel ausdrucken. 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Webseite (u.A. <text:a xlink:type="simple" xlink:href="https://github.com/netz39/www.netz39.de/issues/26" text:style-name="Internet_20_link" text:visited-style-name="Visited_20_Internet_20_Link">https://github.com/netz39/www.netz39.de/issues/26</text:a>)</text:p>
          <text:list text:style-name="List_20_1">
            <text:list-item>
              <text:p text:style-name="List_20_1_Content">Wer ist unsere Zielgruppe?</text:p>
            </text:list-item>
            <text:list-item>
              <text:p text:style-name="List_20_1_Content">Was wollen wir mit der (Start-)Seite erreichen?</text:p>
            </text:list-item>
          </text:list>
        </text:list-item>
        <text:list-item>
          <text:p text:style-name="List_20_1_Content">"Was sind wir eigentlich" Zettel ist weg</text:p>
          <text:list text:style-name="List_20_1">
            <text:list-item>
              <text:p text:style-name="List_20_1_Content">TODO neu ausdrucken oder ausformulieren</text:p>
              <text:list text:style-name="List_20_1">
                <text:list-item>
                  <text:p text:style-name="List_20_1_Content">Übergangslösung: Vereinszweck ausdrucken und alles Volksstimmeinterview von 2012 mit einwerfen</text:p>
                  <text:list text:style-name="List_20_1">
                    <text:list-item>
                      <text:p text:style-name="List_20_1_Content">Felix und Lena drucken den Zettel aus</text:p>
                    </text:list-item>
                  </text:list>
                </text:list-item>
              </text:list>
            </text:list-item>
            <text:list-item>
              <text:p text:style-name="List_20_1_Content">Nach Meinungsbildungsaktion von log und Oscar</text:p>
            </text:list-item>
          </text:list>
        </text:list-item>
        <text:list-item>
          <text:p text:style-name="List_20_1_Content">Liste an Dingen die verändert werden sollen Workshop <text:a xlink:type="simple" xlink:href="https://pad.n39.eu/uga8tJNgTki9j3-bQi75rg?view" text:style-name="Internet_20_link" text:visited-style-name="Visited_20_Internet_20_Link">Pad</text:a></text:p>
          <text:list text:style-name="List_20_1">
            <text:list-item>
              <text:p text:style-name="List_20_1_Content">Weiterbearbeitung wird nach hinten verschoben</text:p>
            </text:list-item>
          </text:list>
        </text:list-item>
        <text:list-item>
          <text:p text:style-name="List_20_1_Content">Hydrokultur im Schaufenster von Micha und Felix</text:p>
          <text:list text:style-name="List_20_1">
            <text:list-item>
              <text:p text:style-name="List_20_1_Content">Tipp für die Basilikumpflege: wuscheln :3</text:p>
            </text:list-item>
          </text:list>
        </text:list-item>
        <text:list-item>
          <text:p text:style-name="List_20_1_Content">Vorstand möchte eine neue Software für die Vereinsarbeit benutzen, zum Beispiel Hitobito</text:p>
          <text:list text:style-name="List_20_1">
            <text:list-item>
              <text:p text:style-name="List_20_1_Content">Vorstandsarbeit wird im Moment über ein Sammelsorium von Scripten verwaltet die eine hohe Hürde erzeugen</text:p>
            </text:list-item>
            <text:list-item>
              <text:p text:style-name="List_20_1_Content">Diese Software soll Verwaltung vereinfachen</text:p>
            </text:list-item>
            <text:list-item>
              <text:p text:style-name="List_20_1_Content">Schnittstellen um z.B. Schließanlagen mit einzubinden?</text:p>
              <text:list text:style-name="List_20_1">
                <text:list-item>
                  <text:p text:style-name="List_20_1_Content">Es soll eine geben, nur für lesezugriff</text:p>
                </text:list-item>
              </text:list>
            </text:list-item>
            <text:list-item>
              <text:p text:style-name="List_20_1_Content">Selbsthostung ist bevorzugt</text:p>
            </text:list-item>
            <text:list-item>
              <text:p text:style-name="List_20_1_Content_Last">Admins möchten einen Ansible fähigen Container wo das drin lebt</text:p>
            </text:list-item>
          </text:list>
        </text:list-item>
      </text:list>
      <text:list text:style-name="List_20_1" text:continue-numbering="false">
        <text:list-item>
          <text:p text:style-name="List_20_1_Content_First">Tatjana hat nach dem Zustand der Overlock-Nähmaschine gefragt</text:p>
          <text:list text:style-name="List_20_1">
            <text:list-item>
              <text:p text:style-name="List_20_1_Content">Messer war wohl vor ein paar Monaten "ganz schön stumpf"</text:p>
            </text:list-item>
            <text:list-item>
              <text:p text:style-name="List_20_1_Content_Last">wurde das geschärft/getauscht?</text:p>
            </text:list-item>
          </text:list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Vocatium-Focus-MINT-Messe 2025-11-04..05 vormittags (Hyparschale)</text:p>
          <text:list text:style-name="List_20_1">
            <text:list-item>
              <text:p text:style-name="List_20_1_Content">ein Dienstag und Mittwoch 8:30 - 12:45</text:p>
            </text:list-item>
            <text:list-item>
              <text:p text:style-name="List_20_1_Content"><text:a xlink:type="simple" xlink:href="https://www.vocatium.de/messen/info/vocatium-magdeburg-focus" text:style-name="Internet_20_link" text:visited-style-name="Visited_20_Internet_20_Link">https://www.vocatium.de/messen/info/vocatium-magdeburg-focus</text:a></text:p>
            </text:list-item>
            <text:list-item>
              <text:p text:style-name="List_20_1_Content">bis zu 4 Lötarbeitsplätze</text:p>
            </text:list-item>
            <text:list-item>
              <text:p text:style-name="List_20_1_Content">kleine Löt-Sets (10-15 Min.) für Schüler</text:p>
            </text:list-item>
            <text:list-item>
              <text:p text:style-name="List_20_1_Content">Lötsets und Material würden wir bezahlt bekommen</text:p>
            </text:list-item>
            <text:list-item>
              <text:p text:style-name="List_20_1_Content">timo und max2 sind Helfer, gerne mehr</text:p>
            </text:list-item>
            <text:list-item>
              <text:p text:style-name="List_20_1_Content">lena und Rick haben auch Lust</text:p>
            </text:list-item>
            <text:list-item>
              <text:p text:style-name="List_20_1_Content_Last">Plenum sagt JA</text:p>
            </text:list-item>
          </text:list>
        </text:list-item>
      </text:list>
      <text:list text:style-name="List_20_1" text:continue-numbering="false">
        <text:list-item>
          <text:p text:style-name="List_20_1_Content_First">2025-08-08..2025-08-12 What Hackers Yearn</text:p>
          <text:list text:style-name="List_20_1">
            <text:list-item>
              <text:p text:style-name="List_20_1_Content">CCC ähnliches Camp in den Niederlanden</text:p>
            </text:list-item>
            <text:list-item>
              <text:p text:style-name="List_20_1_Content"><text:a xlink:type="simple" xlink:href="http://why2025.org/" text:style-name="Internet_20_link" text:visited-style-name="Visited_20_Internet_20_Link">http://why2025.org/</text:a></text:p>
            </text:list-item>
            <text:list-item>
              <text:p text:style-name="List_20_1_Content">ist vorbei. Poster abnehmen? JA </text:p>
            </text:list-item>
          </text:list>
        </text:list-item>
        <text:list-item>
          <text:p text:style-name="List_20_1_Content">2025-12-27..30 39C3</text:p>
          <text:list text:style-name="List_20_1">
            <text:list-item>
              <text:p text:style-name="List_20_1_Content_Last">Als Hackerspace sollten wir schon am 26. anreisen um unser Kram aufzubauen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_Last">Bitte spendet coole Saat!</text:p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</text:p>
        </text:list-item>
        <text:list-item>
          <text:p text:style-name="List_20_1_Content">Staubsaugen (Wischen) ((auch Sofas und Tisch)) → </text:p>
        </text:list-item>
        <text:list-item>
          <text:p text:style-name="List_20_1_Content">Abflüsse gießen →  </text:p>
        </text:list-item>
        <text:list-item>
          <text:p text:style-name="List_20_1_Content">Status Handtücher → </text:p>
        </text:list-item>
        <text:list-item>
          <text:p text:style-name="List_20_1_Content">Fettfilter in die Spülmaschine legen → </text:p>
        </text:list-item>
        <text:list-item>
          <text:p text:style-name="List_20_1_Content">Kompressor/Keller checken →</text:p>
        </text:list-item>
        <text:list-item>
          <text:p text:style-name="List_20_1_Content">Eingang Innenhof → </text:p>
        </text:list-item>
        <text:list-item>
          <text:p text:style-name="List_20_1_Content_Last">Ätzlabor nach Chemikalien überprüfen, ob etwas ausläuft -&gt; 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h text:style-name="Heading_20_3" text:outline-level="3"><text:bookmark-start text:name="__RefHeading___dronf_13"/><text:bookmark-start text:name="dronf"/>DRONF<text:bookmark-end text:name="__RefHeading___dronf_13"/><text:bookmark-end text:name="dronf"/></text:h>
      <text:list text:style-name="List_20_1" text:continue-numbering="false">
        <text:list-item>
          <text:p text:style-name="LastListParagraph_List_20_1_Content_First">iFixit Bithalter </text:p>
        </text:list-item>
      </text:list>
      <text:p text:style-name="Horizontal_20_Line"/>
      <text:p text:style-name="Text_20_body">Ende: 21:2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19::27:55</meta:creation-date>
    <dc:creator>Generated</dc:creator>
    <dc:date>2026-06-23T19::27:55</dc:date>
    <dc:language>en-US</dc:language>
    <meta:editing-cycles>1</meta:editing-cycles>
    <meta:editing-duration>PT0S</meta:editing-duration>
    <dc:title>stammtisch:2025:2025-09-24</dc:title>
  </office:meta>
</office:document-meta>
</file>