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10-15"/><text:bookmark-start text:name="__RefHeading___stammtisch_2025-10-15_kw42_1"/><text:bookmark-start text:name="stammtisch_2025-10-15_kw42"/>Stammtisch 2025-10-15 (KW42)<text:bookmark-end text:name="__RefHeading___stammtisch_2025-10-15_kw42_1"/><text:bookmark-end text:name="stammtisch_2025-10-15_kw42"/></text:h>
      <text:p text:style-name="Text_20_body">Beginn
  : 19:32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tim0, lukas, alex2, hyperfluff, lena, cheeta.cat, norman, julie, felix, oscar, jens, onkel rick, mischa, alex (19:42)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Desmond der Mondbär: Wie bin ich hier her gekommen? ... Ende.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neue Mitglieder: cheetah.cat, hyperfluff, Norman</text:p>
        </text:list-item>
        <text:list-item>
          <text:p text:style-name="List_20_1_Content_Last">Ummeldung des Vordstands steht noch aus (buh!)</text:p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Social Soljanka wieder einführen</text:p>
          <text:list text:style-name="List_20_1">
            <text:list-item>
              <text:p text:style-name="List_20_1_Content">Wer erstellt den Termin?</text:p>
            </text:list-item>
            <text:list-item>
              <text:p text:style-name="List_20_1_Content">Dauertermin draus machen? Welchen Turnus?</text:p>
            </text:list-item>
            <text:list-item>
              <text:p text:style-name="List_20_1_Content">Mischa setzt sich den Hut auf</text:p>
            </text:list-item>
            <text:list-item>
              <text:p text:style-name="List_20_1_Content">Erster Termin 2025-10-31 zu Halloween / Reformationstag ab 19:00</text:p>
            </text:list-item>
          </text:list>
        </text:list-item>
        <text:list-item>
          <text:p text:style-name="List_20_1_Content">Linuxstammtisch immer am letzten Freitag jeden zweiten Monat?</text:p>
          <text:list text:style-name="List_20_1">
            <text:list-item>
              <text:p text:style-name="List_20_1_Content">Softwerke kommen bereits alle vier Wochen am Freitag in die Lounge</text:p>
            </text:list-item>
            <text:list-item>
              <text:p text:style-name="List_20_1_Content">anderer Wochentag als Freitag möglich?</text:p>
              <text:list text:style-name="List_20_1">
                <text:list-item>
                  <text:p text:style-name="List_20_1_Content">Lena fragt die Softwerker</text:p>
                </text:list-item>
                <text:list-item>
                  <text:p text:style-name="List_20_1_Content">keine Meldung der Softwerker nach Anfrage</text:p>
                  <text:list text:style-name="List_20_1">
                    <text:list-item>
                      <text:p text:style-name="List_20_1_Content_Last">Softwerke intern diskutieren darüber laut ihrem Matrix-Serv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aktuelle_huete_moechte_jemand_der_huttragenden_person_helfen_6"/><text:bookmark-start text:name="aktuelle_huete_moechte_jemand_der_huttragenden_person_helfen"/>Aktuelle Hüte / Möchte jemand der huttragenden Person helfen?:<text:bookmark-end text:name="__RefHeading___aktuelle_huete_moechte_jemand_der_huttragenden_person_helfen_6"/><text:bookmark-end text:name="aktuelle_huete_moechte_jemand_der_huttragenden_person_helfen"/></text:h>
      <text:list text:style-name="List_20_1" text:continue-numbering="false">
        <text:list-item>
          <text:p text:style-name="List_20_1_Content_First">Oscar+Felix+Jens: Fördermittelacquise</text:p>
        </text:list-item>
        <text:list-item>
          <text:p text:style-name="List_20_1_Content">Mischa: Raummikro für hybrides Plenum</text:p>
        </text:list-item>
        <text:list-item>
          <text:p text:style-name="List_20_1_Content">Mischa+Oscar+tim0 SIG-Event</text:p>
          <text:list text:style-name="List_20_1">
            <text:list-item>
              <text:p text:style-name="List_20_1_Content">Organisation von Hackathons</text:p>
              <text:list text:style-name="List_20_1">
                <text:list-item>
                  <text:p text:style-name="List_20_1_Content">(vor-)letztes WE in den ungeraden Monaten als Idee</text:p>
                </text:list-item>
              </text:list>
            </text:list-item>
            <text:list-item>
              <text:p text:style-name="List_20_1_Content">Mischa: Organisator der Vorträge</text:p>
            </text:list-item>
            <text:list-item>
              <text:p text:style-name="List_20_1_Content">Oscar: Ein Guide wie Termine erstellen Funktioniert.</text:p>
            </text:list-item>
          </text:list>
        </text:list-item>
        <text:list-item>
          <text:p text:style-name="List_20_1_Content">Felix: Kommunikation mit PCBway Sponsor</text:p>
        </text:list-item>
        <text:list-item>
          <text:p text:style-name="List_20_1_Content">Oscar: Cheat-sheet für das Fnord-System <text:a xlink:type="simple" xlink:href="https://wiki.netz39.de/projects:2025:cheatsheets" text:style-name="Internet_20_link" text:visited-style-name="Visited_20_Internet_20_Link">Projektseite</text:a></text:p>
        </text:list-item>
        <text:list-item>
          <text:p text:style-name="List_20_1_Content">Felix, Lena: Organisierung des Rollladenliebhabtags</text:p>
        </text:list-item>
        <text:list-item>
          <text:p text:style-name="List_20_1_Content">Felix, Lena: Anpassung des Wilkommenstextes des Discords / Mitglieder aufrufen ihren Discord Server-Nickname darauf zu ändern wie sie im Space genannt werden</text:p>
        </text:list-item>
        <text:list-item>
          <text:p text:style-name="List_20_1_Content">Rick: Organisierung des Rollenspielabends über Begrüßung und Tour für neue Leute</text:p>
        </text:list-item>
        <text:list-item>
          <text:p text:style-name="List_20_1_Content_Last">Felix, Lena: Neuen, temporären Was-sind-wir-eigentlich Zettel ausdrucken. </text:p>
        </text:list-item>
      </text:list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ist_20_1_Content_First">Rolladen vom Bastelbereich funktioniert wieder nach Motortausch</text:p>
        </text:list-item>
        <text:list-item>
          <text:p text:style-name="List_20_1_Content">Lüfter im Bad ist kaputt</text:p>
          <text:list text:style-name="List_20_1">
            <text:list-item>
              <text:p text:style-name="List_20_1_Content">Lena informiert die Hausverwaltung</text:p>
            </text:list-item>
          </text:list>
        </text:list-item>
        <text:list-item>
          <text:p text:style-name="List_20_1_Content">neuer Bug in der Türschließanlage gefunden und behoben</text:p>
          <text:list text:style-name="List_20_1">
            <text:list-item>
              <text:p text:style-name="List_20_1_Content">Throwback zu Space ist offen aber Türschließanlage hat Schließbolzen vor geschoben</text:p>
            </text:list-item>
          </text:list>
        </text:list-item>
        <text:list-item>
          <text:p text:style-name="List_20_1_Content">Umgang mit dem Filamenten und Druckplatten</text:p>
          <text:list text:style-name="List_20_1">
            <text:list-item>
              <text:p text:style-name="List_20_1_Content">bitte geöffnete Rollen vernünftig wegpacken (zip-Beutel)</text:p>
            </text:list-item>
            <text:list-item>
              <text:p text:style-name="List_20_1_Content">Vorstand besorgt Beutel</text:p>
            </text:list-item>
            <text:list-item>
              <text:p text:style-name="List_20_1_Content">die Druckplatte nicht mit Isopropanol abwischen -&gt; Entfernt Beschichtung
  -&gt; Glasreiniger ist das Mittel der Wahl</text:p>
            </text:list-item>
            <text:list-item>
              <text:p text:style-name="List_20_1_Content">Mischa macht einen Zettel HowTo Filament</text:p>
            </text:list-item>
            <text:list-item>
              <text:p text:style-name="List_20_1_Content">Webseite (u.A. <text:a xlink:type="simple" xlink:href="https://github.com/netz39/www.netz39.de/issues/26" text:style-name="Internet_20_link" text:visited-style-name="Visited_20_Internet_20_Link">https://github.com/netz39/www.netz39.de/issues/26</text:a>)</text:p>
            </text:list-item>
            <text:list-item>
              <text:p text:style-name="List_20_1_Content">Was wollen wir mit der (Start-)Seite erreichen?</text:p>
            </text:list-item>
            <text:list-item>
              <text:p text:style-name="List_20_1_Content">Wer ist unsere Zielgruppe?</text:p>
            </text:list-item>
            <text:list-item>
              <text:p text:style-name="List_20_1_Content">Spacestatus prominenter machen?</text:p>
              <text:list text:style-name="List_20_1">
                <text:list-item>
                  <text:p text:style-name="List_20_1_Content">Status ist versteckt für mobile Geräte</text:p>
                </text:list-item>
              </text:list>
            </text:list-item>
            <text:list-item>
              <text:p text:style-name="List_20_1_Content">Thema ist nicht plenumstauglich. Wir quatschen am Werbematerialhackathon darüber</text:p>
            </text:list-item>
            <text:list-item>
              <text:p text:style-name="List_20_1_Content">Liste an Dingen die verändert werden sollen Workshop <text:a xlink:type="simple" xlink:href="https://pad.n39.eu/uga8tJNgTki9j3-bQi75rg?view" text:style-name="Internet_20_link" text:visited-style-name="Visited_20_Internet_20_Link">Pad</text:a></text:p>
            </text:list-item>
            <text:list-item>
              <text:p text:style-name="List_20_1_Content">Weiterbearbeitung wird nach hinten verschoben</text:p>
            </text:list-item>
            <text:list-item>
              <text:p text:style-name="List_20_1_Content">TODO Projektseite zum Pad erstellen.</text:p>
            </text:list-item>
          </text:list>
        </text:list-item>
        <text:list-item>
          <text:p text:style-name="List_20_1_Content">Förderantrag auf zweiten 3D Drucker an die MWG</text:p>
          <text:list text:style-name="List_20_1">
            <text:list-item>
              <text:p text:style-name="List_20_1_Content">Verbunden mit Workshops</text:p>
              <text:list text:style-name="List_20_1">
                <text:list-item>
                  <text:p text:style-name="List_20_1_Content">schwieriges Thema, da man Space Laptops braucht</text:p>
                </text:list-item>
                <text:list-item>
                  <text:p text:style-name="List_20_1_Content">Förderantrag auf Laptops von Oscar ist ins nächste Jahr gerutscht da Topf alle ist</text:p>
                </text:list-item>
              </text:list>
            </text:list-item>
            <text:list-item>
              <text:p text:style-name="List_20_1_Content">Oscar hat Kontakte zur Stadtbibliothek die nach Workshops sucht</text:p>
            </text:list-item>
            <text:list-item>
              <text:p text:style-name="List_20_1_Content">Deadline 2025-09-30 für den Antrag </text:p>
            </text:list-item>
            <text:list-item>
              <text:p text:style-name="List_20_1_Content">Antrag ist abgegeben</text:p>
            </text:list-item>
          </text:list>
        </text:list-item>
        <text:list-item>
          <text:p text:style-name="List_20_1_Content">die Tafel aufhängen in der Küche</text:p>
          <text:list text:style-name="List_20_1">
            <text:list-item>
              <text:p text:style-name="List_20_1_Content_Last">Mischa kümmert sich um einen Termin</text:p>
            </text:list-item>
          </text:list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Vocatium-Focus-MINT-Messe 2025-11-04..05 vormittags (Hyparschale)</text:p>
          <text:list text:style-name="List_20_1">
            <text:list-item>
              <text:p text:style-name="List_20_1_Content">ein Dienstag und Mittwoch 8:30 - 12:45</text:p>
            </text:list-item>
            <text:list-item>
              <text:p text:style-name="List_20_1_Content"><text:a xlink:type="simple" xlink:href="https://www.vocatium.de/messen/info/vocatium-magdeburg-focus" text:style-name="Internet_20_link" text:visited-style-name="Visited_20_Internet_20_Link">https://www.vocatium.de/messen/info/vocatium-magdeburg-focus</text:a></text:p>
            </text:list-item>
            <text:list-item>
              <text:p text:style-name="List_20_1_Content">bis zu 4 Lötarbeitsplätze</text:p>
            </text:list-item>
            <text:list-item>
              <text:p text:style-name="List_20_1_Content">kleine Löt-Sets (10-15 Min.) für Schüler</text:p>
            </text:list-item>
            <text:list-item>
              <text:p text:style-name="List_20_1_Content">Lötsets und Material würden wir bezahlt bekommen</text:p>
            </text:list-item>
            <text:list-item>
              <text:p text:style-name="List_20_1_Content">timo und max2 sind Helfer, gerne mehr</text:p>
            </text:list-item>
            <text:list-item>
              <text:p text:style-name="List_20_1_Content">lena und Rick haben auch Lust</text:p>
            </text:list-item>
            <text:list-item>
              <text:p text:style-name="List_20_1_Content">Plenum sagt JA</text:p>
            </text:list-item>
            <text:list-item>
              <text:p text:style-name="List_20_1_Content">Die Stadt gibt 360€</text:p>
            </text:list-item>
          </text:list>
        </text:list-item>
        <text:list-item>
          <text:p text:style-name="List_20_1_Content">Mitgliederverwaltungshackathon 2025-11-08</text:p>
        </text:list-item>
        <text:list-item>
          <text:p text:style-name="List_20_1_Content">AI-Tools Stammtisch 2025-11-07</text:p>
          <text:list text:style-name="List_20_1">
            <text:list-item>
              <text:p text:style-name="List_20_1_Content">Quatschen was ihr so privat und auf Arbeit benutzt</text:p>
            </text:list-item>
          </text:list>
        </text:list-item>
        <text:list-item>
          <text:p text:style-name="List_20_1_Content">2025-12-27..30 39C3</text:p>
          <text:list text:style-name="List_20_1">
            <text:list-item>
              <text:p text:style-name="List_20_1_Content">Als Hackerspace sollten wir schon am 26. anreisen um unser Kram aufzubauen</text:p>
            </text:list-item>
            <text:list-item>
              <text:p text:style-name="List_20_1_Content">jeden Donnerstag 20:00 sind plenen der Chaoszone</text:p>
              <text:list text:style-name="List_20_1">
                <text:list-item>
                  <text:p text:style-name="List_20_1_Content">wir waren letztes Jahr nicht bei deR Chaoszone sondern hatten unseren eigenen Tisch</text:p>
                </text:list-item>
              </text:list>
            </text:list-item>
          </text:list>
        </text:list-item>
        <text:list-item>
          <text:p text:style-name="List_20_1_Content">Halloween im Netz39 2025-10-31</text:p>
          <text:list text:style-name="List_20_1">
            <text:list-item>
              <text:p text:style-name="List_20_1_Content">parallel mit Social Soljanka</text:p>
            </text:list-item>
            <text:list-item>
              <text:p text:style-name="List_20_1_Content">Lötgeister für Gäste 16-20 Uhr</text:p>
            </text:list-item>
            <text:list-item>
              <text:p text:style-name="List_20_1_Content">Sticken mit Lena</text:p>
            </text:list-item>
            <text:list-item>
              <text:p text:style-name="List_20_1_Content">Kostüme?</text:p>
            </text:list-item>
            <text:list-item>
              <text:p text:style-name="List_20_1_Content">Ankündigung </text:p>
              <text:list text:style-name="List_20_1">
                <text:list-item>
                  <text:p text:style-name="List_20_1_Content">Lena für Socials</text:p>
                </text:list-item>
                <text:list-item>
                  <text:p text:style-name="List_20_1_Content_Last">oscar, tim0: magdeboogie, dat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list text:style-name="List_20_1" text:continue-numbering="false">
        <text:list-item>
          <text:p text:style-name="List_20_1_Content_First">Hydrokultur</text:p>
          <text:list text:style-name="List_20_1">
            <text:list-item>
              <text:p text:style-name="List_20_1_Content">Bitte spendet coole Saat! </text:p>
            </text:list-item>
          </text:list>
        </text:list-item>
        <text:list-item>
          <text:p text:style-name="List_20_1_Content_Last">Neue Basteltischbelechtung von max2</text:p>
        </text:list-item>
      </text:list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Rolf</text:p>
        </text:list-item>
        <text:list-item>
          <text:p text:style-name="List_20_1_Content">Staubsaugen (Wischen) ((auch Sofas und Tisch)) → mischa</text:p>
        </text:list-item>
        <text:list-item>
          <text:p text:style-name="List_20_1_Content">Abflüsse gießen → cheeta.cat</text:p>
        </text:list-item>
        <text:list-item>
          <text:p text:style-name="List_20_1_Content">Status Handtücher → oscar</text:p>
        </text:list-item>
        <text:list-item>
          <text:p text:style-name="List_20_1_Content">Alle kleinen Mülleimer leeren → lena</text:p>
        </text:list-item>
        <text:list-item>
          <text:p text:style-name="List_20_1_Content">Fettfilter in die Spülmaschine legen → tim0</text:p>
        </text:list-item>
        <text:list-item>
          <text:p text:style-name="List_20_1_Content">Kompressor/Keller checken → mischa, norman, oscar</text:p>
        </text:list-item>
        <text:list-item>
          <text:p text:style-name="List_20_1_Content">Eingang Innenhof → Beef mit der Hausverwaltung, entfällt vielleicht in zukunft</text:p>
        </text:list-item>
        <text:list-item>
          <text:p text:style-name="List_20_1_Content_Last">Ätzlabor nach Chemikalien überprüfen, ob etwas ausläuft -&gt; alex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p text:style-name="Preformatted_20_Text">- altes Mainboard -&gt; Elektroschrott<text:line-break/>- Netbook mit Tasche und Kabel -&gt; Elektroschrott (netbook), tasche (alex)<text:line-break/></text:p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p text:style-name="Preformatted_20_Text">- Kamera mit Kameratasche -&gt; Kamera (war Felix)<text:line-break/><text:s text:c="4"/>- Kamertasche -&gt; F²<text:line-break/>- 24V Netzteil -&gt; Netzteilkiste<text:line-break/>- LED Ringe Bastelprojekt (Uhr?) -&gt; Stefan?<text:line-break/>- Motorola Smartphone mit Bootloop -&gt; F²<text:line-break/>- Meanwell RS-75-5 Netzteil -&gt; F²<text:line-break/>- Versiffter Würfel -&gt; 1 (keiner Gewinnt)</text:p>
      <text:p text:style-name="Horizontal_20_Line"/>
      <text:p text:style-name="Text_20_body">Ende: 20:2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5::23:44</meta:creation-date>
    <dc:creator>Generated</dc:creator>
    <dc:date>2026-07-13T05::23:44</dc:date>
    <dc:language>en-US</dc:language>
    <meta:editing-cycles>1</meta:editing-cycles>
    <meta:editing-duration>PT0S</meta:editing-duration>
    <dc:title>stammtisch:2025:2025-10-15</dc:title>
  </office:meta>
</office:document-meta>
</file>