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11-05"/><text:bookmark-start text:name="__RefHeading___stammtisch_2025-11-05_kw45_1"/><text:bookmark-start text:name="stammtisch_2025-11-05_kw45"/>Stammtisch 2025-11-05 (KW45)<text:bookmark-end text:name="__RefHeading___stammtisch_2025-11-05_kw45_1"/><text:bookmark-end text:name="stammtisch_2025-11-05_kw45"/></text:h>
      <text:p text:style-name="Text_20_body">Beginn
  : 19:32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max2, oscar, hyper, norman, julie, rick, tim0, lena, jens, lukas, mischa</text:p>
      <text:p text:style-name="Text_20_body">abgesagt
  : alex, tu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"Alles für den Laser, alles für den Club"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MagdeMINT</text:p>
          <text:list text:style-name="List_20_1">
            <text:list-item>
              <text:p text:style-name="List_20_1_Content">Leiterin Franziska Labitzke</text:p>
              <text:list text:style-name="List_20_1">
                <text:list-item>
                  <text:p text:style-name="List_20_1_Content">Hat Interesse daran, dass das Netz mehr involviert wird in MINT Bildung in Schulen</text:p>
                </text:list-item>
              </text:list>
            </text:list-item>
            <text:list-item>
              <text:p text:style-name="List_20_1_Content">ist das Netz daran interessiert?</text:p>
              <text:list text:style-name="List_20_1">
                <text:list-item>
                  <text:p text:style-name="List_20_1_Content">wie viele Workshops pro Jahr, wie viel Geld, was bekommt der Verein/die organisierenden Mitglieder*innen</text:p>
                </text:list-item>
                <text:list-item>
                  <text:p text:style-name="List_20_1_Content">was muss dokumentiert werden nach dem Workshop</text:p>
                </text:list-item>
                <text:list-item>
                  <text:p text:style-name="List_20_1_Content">Vorstand sagt, dass die Mitgliede*innen das Honorar gerne selber nehmen können, aber bittet um 20% als Spende</text:p>
                </text:list-item>
                <text:list-item>
                  <text:p text:style-name="List_20_1_Content">Leute die Interesse an der Orga / Workshops haben im Plenum: 7
  -&gt; Es gibt reges Interesse: Wir sind offen für Gespräche mit Franzi</text:p>
                </text:list-item>
              </text:list>
            </text:list-item>
            <text:list-item>
              <text:p text:style-name="List_20_1_Content">Felix hat sowas in der Macherburg schonmal gemacht und hat Erfahrung</text:p>
            </text:list-item>
            <text:list-item>
              <text:p text:style-name="List_20_1_Content">Interessante Konditionen von unserer Seite:</text:p>
              <text:list text:style-name="List_20_1">
                <text:list-item>
                  <text:p text:style-name="List_20_1_Content">Quartalsweise den Vertrag kündigen können </text:p>
                </text:list-item>
                <text:list-item>
                  <text:p text:style-name="List_20_1_Content">wir wollen uns herantasten, wie viele Workshops / Monat gut sind</text:p>
                </text:list-item>
              </text:list>
            </text:list-item>
            <text:list-item>
              <text:p text:style-name="List_20_1_Content">Vorschlag: Liste wo Leute sich Workshopslots aussuchen können </text:p>
            </text:list-item>
          </text:list>
        </text:list-item>
        <text:list-item>
          <text:p text:style-name="List_20_1_Content">Vocatium-Focus-MINT-Messe</text:p>
          <text:list text:style-name="List_20_1">
            <text:list-item>
              <text:p text:style-name="List_20_1_Content">Timo berichtet</text:p>
              <text:list text:style-name="List_20_1">
                <text:list-item>
                  <text:p text:style-name="List_20_1_Content">Honorarvertrag unterschrieben, 530€ bekommen</text:p>
                </text:list-item>
                <text:list-item>
                  <text:p text:style-name="List_20_1_Content">unser Stand war eine Kombination mit MagdeMINT</text:p>
                </text:list-item>
              </text:list>
            </text:list-item>
            <text:list-item>
              <text:p text:style-name="List_20_1_Content">Rick &amp; Co. haben mit vielen Leuten geredet:</text:p>
              <text:list text:style-name="List_20_1">
                <text:list-item>
                  <text:p text:style-name="List_20_1_Content">Hauptzollamt Magdeburg - Sebastian Schultz (möglicher Besuch und Disskussionsrunde im Space)</text:p>
                </text:list-item>
                <text:list-item>
                  <text:p text:style-name="List_20_1_Content"><text:span text:style-name="del">Bundeswehr Magdeburg (möglicher Besuch und Disskussionsrunde im Space)</text:span></text:p>
                </text:list-item>
                <text:list-item>
                  <text:p text:style-name="List_20_1_Content">THW - Lena Kleinschmidt (wir könnten die Besuchen)</text:p>
                </text:list-item>
                <text:list-item>
                  <text:p text:style-name="List_20_1_Content">IMKOMA-Group - Zerspaner Bude (wir könnten die Besuchen)</text:p>
                </text:list-item>
                <text:list-item>
                  <text:p text:style-name="List_20_1_Content">IHK Magdeburg - Sebastian Patze (Mögliche Kooperationen &amp; die Sache mit unseren Kellern)</text:p>
                  <text:list text:style-name="List_20_1">
                    <text:list-item>
                      <text:p text:style-name="List_20_1_Content">Hr. Patze wohnt im Gebäude des Spaces</text:p>
                      <text:list text:style-name="List_20_1">
                        <text:list-item>
                          <text:p text:style-name="List_20_1_Content">Er war begeistert von unserer Presentation, kommt evt. nochmal auf uns zurück für cooperatione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MagdeMINT - Franziska Labitzke (Mögliche Kooperationen)</text:p>
                </text:list-item>
              </text:list>
            </text:list-item>
          </text:list>
        </text:list-item>
        <text:list-item>
          <text:p text:style-name="List_20_1_Content">Linuxstammtisch immer am letzten Freitag jeden zweiten Monat?</text:p>
          <text:list text:style-name="List_20_1">
            <text:list-item>
              <text:p text:style-name="List_20_1_Content">Softwerke kommen bereits alle vier Wochen am Freitag in die Lounge</text:p>
            </text:list-item>
            <text:list-item>
              <text:p text:style-name="List_20_1_Content">anderer Wochentag als Freitag möglich?</text:p>
              <text:list text:style-name="List_20_1">
                <text:list-item>
                  <text:p text:style-name="List_20_1_Content">Lena fragt die Softwerker</text:p>
                </text:list-item>
                <text:list-item>
                  <text:p text:style-name="List_20_1_Content">Rückmeldnug: Donnerstag ist ok</text:p>
                </text:list-item>
              </text:list>
            </text:list-item>
            <text:list-item>
              <text:p text:style-name="List_20_1_Content">Termine sind im Kalender eingetragen</text:p>
            </text:list-item>
          </text:list>
        </text:list-item>
        <text:list-item>
          <text:p text:style-name="List_20_1_Content">Linuxinstallationsparty: Wie war es?</text:p>
          <text:list text:style-name="List_20_1">
            <text:list-item>
              <text:p text:style-name="List_20_1_Content">erster Termin: keine externer war da :(</text:p>
              <text:list text:style-name="List_20_1">
                <text:list-item>
                  <text:p text:style-name="List_20_1_Content">Tablets wurden geflasht</text:p>
                </text:list-item>
                <text:list-item>
                  <text:p text:style-name="List_20_1_Content">Laptops wurden repariere</text:p>
                </text:list-item>
              </text:list>
            </text:list-item>
            <text:list-item>
              <text:p text:style-name="List_20_1_Content">zweiter Termin: drei externe ! </text:p>
              <text:list text:style-name="List_20_1">
                <text:list-item>
                  <text:p text:style-name="List_20_1_Content">sehr lange Gespräche</text:p>
                </text:list-item>
                <text:list-item>
                  <text:p text:style-name="List_20_1_Content">eine neue Person mit viel Interesse</text:p>
                </text:list-item>
                <text:list-item>
                  <text:p text:style-name="List_20_1_Content">Veranstaltung war betreuungsintensiver als erwartet, Leute hatten nicht viel vorkenntnisse</text:p>
                  <text:list text:style-name="List_20_1">
                    <text:list-item>
                      <text:p text:style-name="List_20_1_Content">mit mehr Mitgliedern einfacher</text:p>
                    </text:list-item>
                  </text:list>
                </text:list-item>
                <text:list-item>
                  <text:p text:style-name="List_20_1_Content">Vorheranmeldung hat sich als wenig Sinnvoll erwiesen</text:p>
                </text:list-item>
              </text:list>
            </text:list-item>
            <text:list-item>
              <text:p text:style-name="List_20_1_Content">Mehr Termine sind besser weil viele Personen gleichzeitig die Veranstaltung überlasten</text:p>
            </text:list-item>
            <text:list-item>
              <text:p text:style-name="List_20_1_Content">dritter Termin: 2025-11-29 </text:p>
            </text:list-item>
          </text:list>
        </text:list-item>
        <text:list-item>
          <text:p text:style-name="List_20_1_Content">Halloween Party: Wie war es?</text:p>
          <text:list text:style-name="List_20_1">
            <text:list-item>
              <text:p text:style-name="List_20_1_Content">Leute mit Anmeldung sind nicht erschienen, dafür viele die unangemeldet zukamen</text:p>
            </text:list-item>
            <text:list-item>
              <text:p text:style-name="List_20_1_Content">Außenkommunikation war zu gemischt: Privatveranstaltung? / öffentliche Veranstaltung mit Löten? </text:p>
            </text:list-item>
            <text:list-item>
              <text:p text:style-name="List_20_1_Content">keiner kam zur Löten</text:p>
            </text:list-item>
            <text:list-item>
              <text:p text:style-name="List_20_1_Content">kochen war komplett übertrieben und viel zu lange</text:p>
            </text:list-item>
            <text:list-item>
              <text:p text:style-name="List_20_1_Content">Takeaway: </text:p>
              <text:list text:style-name="List_20_1">
                <text:list-item>
                  <text:p text:style-name="List_20_1_Content">Köche sollen nicht auch sauber machen müssen</text:p>
                </text:list-item>
                <text:list-item>
                  <text:p text:style-name="List_20_1_Content">Saubermacher sollen vorher auserwählt werden</text:p>
                </text:list-item>
              </text:list>
            </text:list-item>
          </text:list>
        </text:list-item>
        <text:list-item>
          <text:p text:style-name="List_20_1_Content">internes Netz39 Plätzchenbacken, unabhängig vom der Weihnachtsfeier</text:p>
          <text:list text:style-name="List_20_1">
            <text:list-item>
              <text:p text:style-name="List_20_1_Content_Last">announcement im Discord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Mischa: Raummikro für hybrides Plenum</text:p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</text:p>
              <text:list text:style-name="List_20_1">
                <text:list-item>
                  <text:p text:style-name="List_20_1_Content">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Felix: Kommunikation mit PCBway Sponsor</text:p>
        </text:list-item>
        <text:list-item>
          <text:p text:style-name="List_20_1_Conten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  <text:list-item>
          <text:p text:style-name="List_20_1_Content">Felix, Lena: Organisierung des Rollladenliebhabtags</text:p>
        </text:list-item>
        <text:list-item>
          <text:p text:style-name="List_20_1_Content">Felix, Lena: Anpassung des Wilkommenstextes des Discords / Mitglieder aufrufen ihren Discord Server-Nickname darauf zu ändern wie sie im Space genannt werden</text:p>
        </text:list-item>
        <text:list-item>
          <text:p text:style-name="List_20_1_Content">Rick: Organisierung des Rollenspielabends über Begrüßung und Tour für neue Leute</text:p>
        </text:list-item>
        <text:list-item>
          <text:p text:style-name="List_20_1_Content">Felix, Lena: Neuen, temporären Was-sind-wir-eigentlich Zettel ausdrucken. </text:p>
        </text:list-item>
        <text:list-item>
          <text:p text:style-name="List_20_1_Content">Mischa: macht einen Zettel HowTo Filament</text:p>
        </text:list-item>
        <text:list-item>
          <text:p text:style-name="List_20_1_Content_Last">Mischa: Terminfindung Tafel in der Küche anbringen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Hyper pflegt einen Telegram Kanal der den Spacestatus publisht</text:p>
          <text:list text:style-name="List_20_1">
            <text:list-item>
              <text:p text:style-name="List_20_1_Content"><text:a xlink:type="simple" xlink:href="https://t.me/Netz39_Raumstatus" text:style-name="Internet_20_link" text:visited-style-name="Visited_20_Internet_20_Link">https://t.me/Netz39_Raumstatus</text:a></text:p>
            </text:list-item>
          </text:list>
        </text:list-item>
        <text:list-item>
          <text:p text:style-name="List_20_1_Content">Lüfter im Bad ist kaputt</text:p>
          <text:list text:style-name="List_20_1">
            <text:list-item>
              <text:p text:style-name="List_20_1_Content_Last">Lena informiert die Hausverwaltung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AI-Tools Stammtisch 2025-11-07</text:p>
          <text:list text:style-name="List_20_1">
            <text:list-item>
              <text:p text:style-name="List_20_1_Content">Quatschen was ihr so privat und auf Arbeit benutzt</text:p>
            </text:list-item>
          </text:list>
        </text:list-item>
        <text:list-item>
          <text:p text:style-name="List_20_1_Content">Mitgliederverwaltungshackathon 2025-11-08</text:p>
        </text:list-item>
        <text:list-item>
          <text:p text:style-name="List_20_1_Content">2025-12-27..30 39C3</text:p>
          <text:list text:style-name="List_20_1">
            <text:list-item>
              <text:p text:style-name="List_20_1_Content">Als Hackerspace sollten wir schon am 26. anreisen um unser Kram aufzubauen</text:p>
            </text:list-item>
            <text:list-item>
              <text:p text:style-name="List_20_1_Content">jeden Donnerstag 20:00 sind plenen der Chaoszone</text:p>
              <text:list text:style-name="List_20_1">
                <text:list-item>
                  <text:p text:style-name="List_20_1_Content_Last">wir waren letztes Jahr nicht bei deR Chaoszone sondern hatten unseren eigenen Tisc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2026-01-24 Hyper würde eine Werksführung veranstalten bei seiner Firma in <text:span text:style-name="Strong_20_Emphasis">Zerbst</text:span></text:p>
          <text:list text:style-name="List_20_1">
            <text:list-item>
              <text:p text:style-name="List_20_1_Content">es gibt einen Ping bei Discord mit Konditionen</text:p>
            </text:list-item>
          </text:list>
        </text:list-item>
        <text:list-item>
          <text:p text:style-name="List_20_1_Content_Last">Linux-Installation-Day: 2025-11-29 </text:p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">neues Gift gespritzt </text:p>
            </text:list-item>
          </text:list>
        </text:list-item>
        <text:list-item>
          <text:p text:style-name="List_20_1_Content_Last">Felix sucht Leute für ein OpenSource Scratch, speziell für Ardiuno</text:p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Rick</text:p>
        </text:list-item>
        <text:list-item>
          <text:p text:style-name="List_20_1_Content">Staubsaugen (Wischen) ((auch Sofas und Tisch)) → Oscar</text:p>
        </text:list-item>
        <text:list-item>
          <text:p text:style-name="List_20_1_Content">Abflüsse gießen → Max2</text:p>
        </text:list-item>
        <text:list-item>
          <text:p text:style-name="List_20_1_Content">Status Handtücher → Lena</text:p>
        </text:list-item>
        <text:list-item>
          <text:p text:style-name="List_20_1_Content">Alle kleinen Mülleimer leeren → Felix</text:p>
        </text:list-item>
        <text:list-item>
          <text:p text:style-name="List_20_1_Content">Fettfilter in die Spülmaschine legen → Timo</text:p>
        </text:list-item>
        <text:list-item>
          <text:p text:style-name="List_20_1_Content">Kompressor/Keller checken → Oscar</text:p>
        </text:list-item>
        <text:list-item>
          <text:p text:style-name="List_20_1_Content">Eingang Innenhof → Beef mit der Hausverwaltung, entfällt vielleicht in zukunft</text:p>
        </text:list-item>
        <text:list-item>
          <text:p text:style-name="List_20_1_Content_Last">Ätzlabor nach Chemikalien überprüfen, ob etwas ausläuft -&gt;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- Meanwell Netzeil 5V -&gt; Hyper<text:line-break/>- Telefon von Tatjanas Sohn -&gt; eSchrott<text:line-break/>- Kameratasche (leer) -&gt; Müll<text:line-break/>- LED Sonnenuhr von Stefan -&gt; Müll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Versiffter Würfel -&gt; 3 (keiner gewinnt)</text:p>
      <text:p text:style-name="Horizontal_20_Line"/>
      <text:p text:style-name="Text_20_body">Ende: 20: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6::24:04</meta:creation-date>
    <dc:creator>Generated</dc:creator>
    <dc:date>2026-06-23T16::24:04</dc:date>
    <dc:language>en-US</dc:language>
    <meta:editing-cycles>1</meta:editing-cycles>
    <meta:editing-duration>PT0S</meta:editing-duration>
    <dc:title>stammtisch:2025:2025-11-05</dc:title>
  </office:meta>
</office:document-meta>
</file>