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11-26"/><text:bookmark-start text:name="__RefHeading___stammtisch_2025-11-26_kw48_1"/><text:bookmark-start text:name="stammtisch_2025-11-26_kw48"/>Stammtisch 2025-11-26 (KW48)<text:bookmark-end text:name="__RefHeading___stammtisch_2025-11-26_kw48_1"/><text:bookmark-end text:name="stammtisch_2025-11-26_kw48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Mischa: Raummikro für hybrides Plenum</text:p>
        </text:list-item>
        <text:list-item>
          <text:p text:style-name="List_20_1_Content">Mischa+Oscar+tim0 SIG-Event</text:p>
          <text:list text:style-name="List_20_1">
            <text:list-item>
              <text:p text:style-name="List_20_1_Content">Organisation von Hackathons</text:p>
              <text:list text:style-name="List_20_1">
                <text:list-item>
                  <text:p text:style-name="List_20_1_Content">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Felix: Kommunikation mit PCBway Sponsor</text:p>
        </text:list-item>
        <text:list-item>
          <text:p text:style-name="List_20_1_Content">Oscar: Cheat-sheet für das Fnord-System <text:a xlink:type="simple" xlink:href="https://wiki.netz39.de/projects:2025:cheatsheets" text:style-name="Internet_20_link" text:visited-style-name="Visited_20_Internet_20_Link">Projektseite</text:a></text:p>
        </text:list-item>
        <text:list-item>
          <text:p text:style-name="List_20_1_Content">Felix, Lena: Organisierung des Rollladenliebhabtags</text:p>
        </text:list-item>
        <text:list-item>
          <text:p text:style-name="List_20_1_Content">Felix, Lena: Anpassung des Wilkommenstextes des Discords / Mitglieder aufrufen ihren Discord Server-Nickname darauf zu ändern wie sie im Space genannt werden</text:p>
        </text:list-item>
        <text:list-item>
          <text:p text:style-name="List_20_1_Content">Rick: Organisierung des Rollenspielabends über Begrüßung und Tour für neue Leute</text:p>
        </text:list-item>
        <text:list-item>
          <text:p text:style-name="List_20_1_Content">Felix, Lena: Neuen, temporären Was-sind-wir-eigentlich Zettel ausdrucken. </text:p>
        </text:list-item>
        <text:list-item>
          <text:p text:style-name="List_20_1_Content">Mischa: macht einen Zettel HowTo Filament</text:p>
        </text:list-item>
        <text:list-item>
          <text:p text:style-name="List_20_1_Content_Last">Mischa: Terminfindung Tafel in der Küche anbringen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astListParagraph_List_20_1_Content_First">Lüfter im Bad ist repariert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2025-12-27..30 39C3</text:p>
          <text:list text:style-name="List_20_1">
            <text:list-item>
              <text:p text:style-name="List_20_1_Content">Als Hackerspace sollten wir schon am 26. anreisen um unser Kram aufzubauen</text:p>
            </text:list-item>
            <text:list-item>
              <text:p text:style-name="List_20_1_Content">jeden Donnerstag 20:00 sind plenen der Chaoszone</text:p>
              <text:list text:style-name="List_20_1">
                <text:list-item>
                  <text:p text:style-name="List_20_1_Content_Last">wir waren letztes Jahr nicht bei deR Chaoszone sondern hatten unseren eigenen Tisc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2026-01-24 Hyper würde eine Werksführung veranstalten bei seiner Firma in <text:span text:style-name="Strong_20_Emphasis">Zerbst</text:span></text:p>
          <text:list text:style-name="List_20_1">
            <text:list-item>
              <text:p text:style-name="List_20_1_Content">es gibt einen Ping bei Discord mit Konditionen</text:p>
            </text:list-item>
          </text:list>
        </text:list-item>
        <text:list-item>
          <text:p text:style-name="List_20_1_Content_Last">Linux-Installation-Day: 2025-11-29 </text:p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astListParagraph_List_20_1_Content_First">Felix sucht Leute für ein OpenSource Scratch, speziell für Ardiuno</text:p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Alle kleinen Mülleimer leeren → </text:p>
        </text:list-item>
        <text:list-item>
          <text:p text:style-name="List_20_1_Content">Fettfilter in die Spülmaschine legen → </text:p>
        </text:list-item>
        <text:list-item>
          <text:p text:style-name="List_20_1_Content">Kompressor/Keller checken → </text:p>
        </text:list-item>
        <text:list-item>
          <text:p text:style-name="List_20_1_Content">Eingang Innenhof → Beef mit der Hausverwaltung, entfällt vielleicht in zukunft</text:p>
        </text:list-item>
        <text:list-item>
          <text:p text:style-name="List_20_1_Content_Last">Ätzlabor nach Chemikalien überprüfen, ob etwas ausläuft -&gt;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Horizontal_20_Line"/>
      <text:p text:style-name="Text_20_body">En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0::11:37</meta:creation-date>
    <dc:creator>Generated</dc:creator>
    <dc:date>2026-08-03T10::11:37</dc:date>
    <dc:language>en-US</dc:language>
    <meta:editing-cycles>1</meta:editing-cycles>
    <meta:editing-duration>PT0S</meta:editing-duration>
    <dc:title>stammtisch:2025:2025-11-26</dc:title>
  </office:meta>
</office:document-meta>
</file>