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communitybeschluesse"/><text:bookmark-start text:name="__RefHeading___communitybeschluesse_und_regeln_2025_1"/><text:bookmark-start text:name="communitybeschluesse_und_regeln_2025"/>Communitybeschlüsse und Regeln 2025<text:bookmark-end text:name="__RefHeading___communitybeschluesse_und_regeln_2025_1"/><text:bookmark-end text:name="communitybeschluesse_und_regeln_2025"/></text:h>
      <text:p text:style-name="Text_20_body">Hier kommen Sachen hin über die das Plenum entschieden hat.</text:p>
      <text:h text:style-name="Heading_20_2" text:outline-level="2"><text:bookmark-start text:name="__RefHeading___regeln_2"/><text:bookmark-start text:name="regeln"/>Regeln<text:bookmark-end text:name="__RefHeading___regeln_2"/><text:bookmark-end text:name="regeln"/></text:h>
      <text:list text:style-name="Numbering_20_1" text:continue-numbering="false">
        <text:list-item>
          <text:p text:style-name="Numbering_20_1_Content_First"> Keiner darf offensichtlich illegale Sachen auf Communityseiten posten. Insbesondere darf man man sich nicht als Behörde ausgeben, auch nicht als Scherz. <text:a xlink:type="simple" xlink:href="https://wiki.netz39.de/stammtisch:2025:2025-04-09" text:style-name="Internet_20_link" text:visited-style-name="Visited_20_Internet_20_Link">Plenum</text:a>  </text:p>
        </text:list-item>
        <text:list-item>
          <text:p text:style-name="Numbering_20_1_Content"> Stoffreste die durch Fnord2 gegangen sind kommen entweder in die schwarze Tonne oder in die Werkstattstoffkiste aber nicht wieder in die Stoffrestekiste <text:a xlink:type="simple" xlink:href="https://wiki.netz39.de/stammtisch:2025:2025-04-09" text:style-name="Internet_20_link" text:visited-style-name="Visited_20_Internet_20_Link">Plenum</text:a></text:p>
        </text:list-item>
        <text:list-item>
          <text:p text:style-name="Numbering_20_1_Content"> Wenn ich etwas finde was für mich wie Müll aussieht, schmeiße ich es NICHT direkt weg sondern packe es in FNORD. <text:a xlink:type="simple" xlink:href="https://wiki.netz39.de/stammtisch:2025:2025-05-21" text:style-name="Internet_20_link" text:visited-style-name="Visited_20_Internet_20_Link">Plenum</text:a> </text:p>
        </text:list-item>
        <text:list-item>
          <text:p text:style-name="Numbering_20_1_Content_Last"> Personen die den Hackerspace besuchen bekommen einmalig eine Wilkommensgetränk. Es soll eine Willkommensgetränkliste geführt werden um missbrauch vorzubeugen. <text:a xlink:type="simple" xlink:href="https://wiki.netz39.de/stammtisch:2025:2025-05-21" text:style-name="Internet_20_link" text:visited-style-name="Visited_20_Internet_20_Link">Plenum</text:a> </text:p>
        </text:list-item>
      </text:list>
      <text:line-break/>
      <text:h text:style-name="Heading_20_2" text:outline-level="2"><text:bookmark-start text:name="__RefHeading___organe_und_personen_3"/><text:bookmark-start text:name="organe_und_personen"/>Organe und Personen<text:bookmark-end text:name="__RefHeading___organe_und_personen_3"/><text:bookmark-end text:name="organe_und_personen"/></text:h>
      <text:list text:style-name="Numbering_20_1" text:continue-numbering="false">
        <text:list-item>
          <text:p text:style-name="Numbering_20_1_Content_First"> Es soll eine Gruppe an Personen geben die sich um die Veranstaltungen im Verein kümmert. Benannt SIG-Events, organisiert sie Vorträge, Hackathons und pflegt die Termininfrastruktur. <text:a xlink:type="simple" xlink:href="https://wiki.netz39.de/stammtisch:2025:2025-04-09" text:style-name="Internet_20_link" text:visited-style-name="Visited_20_Internet_20_Link">Plenum</text:a></text:p>
        </text:list-item>
        <text:list-item>
          <text:p text:style-name="Numbering_20_1_Content_Last"> Es soll eine Person geben die sich um das Museum kümmert. Die Person nummeriert, organisiert, pflegt und sondert die Antiquitäten ein und aus. Sie trägt den Titel: Curateur*in des Museums. Sie soll für Fragen über die Ausstellungsstücke bereit stehen und ihre Relevanz bekräftigen. <text:a xlink:type="simple" xlink:href="https://wiki.netz39.de/stammtisch:2025:2025-04-09" text:style-name="Internet_20_link" text:visited-style-name="Visited_20_Internet_20_Link">Plenu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8:57</meta:creation-date>
    <dc:creator>Generated</dc:creator>
    <dc:date>2025-06-06T16::48:57</dc:date>
    <dc:language>en-US</dc:language>
    <meta:editing-cycles>1</meta:editing-cycles>
    <meta:editing-duration>PT0S</meta:editing-duration>
    <dc:title>stammtisch:2025:communitybeschluesse</dc:title>
  </office:meta>
</office:document-meta>
</file>