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"/><text:bookmark-start text:name="__RefHeading___NoTitle_1"/><text:bookmark-start text:name="section"/>2025<text:bookmark-end text:name="__RefHeading___NoTitle_1"/><text:bookmark-end text:name="section"/></text:h>
      <text:p text:style-name="Text_20_body"><text:a xlink:type="simple" xlink:href="https://wiki.netz39.de/stammtisch:2025:communitybeschluesse" text:style-name="Internet_20_link" text:visited-style-name="Visited_20_Internet_20_Link">Community-Beschlüsse und Regeln 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57:16</meta:creation-date>
    <dc:creator>Generated</dc:creator>
    <dc:date>2026-07-04T07::57:16</dc:date>
    <dc:language>en-US</dc:language>
    <meta:editing-cycles>1</meta:editing-cycles>
    <meta:editing-duration>PT0S</meta:editing-duration>
    <dc:title>stammtisch:2025</dc:title>
  </office:meta>
</office:document-meta>
</file>