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6:2026-01-14"/><text:bookmark-start text:name="__RefHeading___stammtisch_2026-01-14_kw3_1"/><text:bookmark-start text:name="stammtisch_2026-01-14_kw3"/>Stammtisch 2026-01-14 (KW3)<text:bookmark-end text:name="__RefHeading___stammtisch_2026-01-14_kw3_1"/><text:bookmark-end text:name="stammtisch_2026-01-14_kw3"/></text:h>
      <text:p text:style-name="Text_20_body">Beginn
  : 19:45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Rolf, Timo, Max, Anna, Lukas, Felix, Marvin, Stefan, Lena, Oscar, Micha, Hyper</text:p>
      <text:p text:style-name="Text_20_body">abgesagt
  : Jens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Reiche Eltern für alle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astListParagraph_List_20_1_Content_First">Status Amtsgericht: Anträge sind abgegeben, jedoch noch keine Rückmeldung</text:p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C3-Kongress Recap: Termin wird noch gesucht</text:p>
        </text:list-item>
        <text:list-item>
          <text:p text:style-name="List_20_1_Content">Anna möchte eine Schließberechtigung</text:p>
          <text:list text:style-name="List_20_1">
            <text:list-item>
              <text:p text:style-name="List_20_1_Content">Bürgen: Micha, Timo, Max -&gt; damit bekommt Anna eine Schließberechtigung</text:p>
            </text:list-item>
          </text:list>
        </text:list-item>
        <text:list-item>
          <text:p text:style-name="List_20_1_Content">Account bei X - behalten, löschen?</text:p>
          <text:list text:style-name="List_20_1">
            <text:list-item>
              <text:p text:style-name="List_20_1_Content">Wollen wir einen Teil bei X bleiben? Stehen wir hinter den Werten von X?</text:p>
            </text:list-item>
            <text:list-item>
              <text:p text:style-name="List_20_1_Content">Abstimmung: 8 Stimmen für Löschen, 1 für Behalten, 2 Enthaltungen</text:p>
              <text:list text:style-name="List_20_1">
                <text:list-item>
                  <text:p text:style-name="List_20_1_Content">Rick schreibt ein Blogeintrag auf der Webseite, welche Social Media Accounts wir nutzen und warum wir nicht mehr bei X sind</text:p>
                </text:list-item>
                <text:list-item>
                  <text:p text:style-name="List_20_1_Content">Anfang Februar/ nach den Winterferien wird der X Account gelöscht</text:p>
                </text:list-item>
              </text:list>
            </text:list-item>
          </text:list>
        </text:list-item>
        <text:list-item>
          <text:p text:style-name="List_20_1_Content">Stefan (Gast) möchte einen Vortrag/Reisebericht über seine Forschung in Taiwan im Netz39 halten</text:p>
          <text:list text:style-name="List_20_1">
            <text:list-item>
              <text:p text:style-name="List_20_1_Content_Last">es wird eine öffentliche Veranstaltung, Termin wird noch gesucht</text:p>
            </text:list-item>
          </text:list>
        </text:list-item>
      </text:list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Space möchte digitales Lötmikroskop anschaffen</text:p>
          <text:list text:style-name="List_20_1">
            <text:list-item>
              <text:p text:style-name="List_20_1_Content">inspiriert vom C3-Kongress, Andonstar als Marke</text:p>
            </text:list-item>
            <text:list-item>
              <text:p text:style-name="List_20_1_Content">2 Modelle wurden rausgesucht, welches wollen wir nehmen?</text:p>
              <text:list text:style-name="List_20_1">
                <text:list-item>
                  <text:p text:style-name="List_20_1_Content"><text:a xlink:type="simple" xlink:href="https://andonstarmicroscope.com/de/products/ad409-max-10inch-hdmi-digital-microscope-w-endoscope?variant=44251868004514" text:style-name="Internet_20_link" text:visited-style-name="Visited_20_Internet_20_Link">https://andonstarmicroscope.com/de/products/ad409-max-10inch-hdmi-digital-microscope-w-endoscope?variant=44251868004514</text:a> </text:p>
                </text:list-item>
                <text:list-item>
                  <text:p text:style-name="List_20_1_Content"><text:a xlink:type="simple" xlink:href="https://andonstarmicroscope.com/de/products/4k-60fps-soldering-digital-microscope-hdmi-with-audio?variant=44850648580258" text:style-name="Internet_20_link" text:visited-style-name="Visited_20_Internet_20_Link">https://andonstarmicroscope.com/de/products/4k-60fps-soldering-digital-microscope-hdmi-with-audio?variant=44850648580258</text:a></text:p>
                </text:list-item>
                <text:list-item>
                  <text:p text:style-name="List_20_1_Content">Max schreibt den Hersteller an bezüglich Sonderkonditionen und schreibt bei Discord für </text:p>
                </text:list-item>
                <text:list-item>
                  <text:p text:style-name="List_20_1_Content">Felix und Oscar schauen wegen Sepa Mandat</text:p>
                </text:list-item>
              </text:list>
            </text:list-item>
          </text:list>
        </text:list-item>
        <text:list-item>
          <text:p text:style-name="List_20_1_Content">neue Internet-Infrastruktur notwendig</text:p>
          <text:list text:style-name="List_20_1">
            <text:list-item>
              <text:p text:style-name="List_20_1_Content">Igel-Router wollen beide nicht mehr</text:p>
            </text:list-item>
            <text:list-item>
              <text:p text:style-name="List_20_1_Content">FritzBox als Provisorium, damit wir überhaupt wieder Internet im Space haben</text:p>
            </text:list-item>
            <text:list-item>
              <text:p text:style-name="List_20_1_Content">Timo, Felix, Rick und Alex schauen sich das mal an</text:p>
            </text:list-item>
          </text:list>
        </text:list-item>
        <text:list-item>
          <text:p text:style-name="List_20_1_Content">Max2 möchte alte LED-Tube haben &lt;- nimm mit, Max!</text:p>
        </text:list-item>
        <text:list-item>
          <text:p text:style-name="List_20_1_Content">Rick und Micha haben das Regal im Flur fertig gebaut &lt;- Vielen Dank, Micha und Rick :)</text:p>
        </text:list-item>
        <text:list-item>
          <text:p text:style-name="List_20_1_Content">Oscar und Felix waren bezüglich des neuen Tisches unterwegs</text:p>
          <text:list text:style-name="List_20_1">
            <text:list-item>
              <text:p text:style-name="List_20_1_Content">Tischplatte/ Kompaktplatte für den Space vorrätig</text:p>
            </text:list-item>
            <text:list-item>
              <text:p text:style-name="List_20_1_Content">Unternehmen bietet auch für den Space besondere Preise, auch für weitere Projekte von Mitgliedern</text:p>
            </text:list-item>
          </text:list>
        </text:list-item>
        <text:list-item>
          <text:p text:style-name="List_20_1_Content">Felix und Micha haben das Ätzlabor ausgemistet</text:p>
          <text:list text:style-name="List_20_1">
            <text:list-item>
              <text:p text:style-name="List_20_1_Content">Chemikalien sind jetzt im Keller</text:p>
            </text:list-item>
            <text:list-item>
              <text:p text:style-name="List_20_1_Content">Felix und Micha wollen im Ätzlabor ein Biolabor bauen </text:p>
            </text:list-item>
          </text:list>
        </text:list-item>
        <text:list-item>
          <text:p text:style-name="List_20_1_Content">Recherche für die Workshop Laptops</text:p>
          <text:list text:style-name="List_20_1">
            <text:list-item>
              <text:p text:style-name="List_20_1_Content_Last">Rick, Max und Lukas setzen sich zusammen, um nach Laptops zu schauen 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2026-01-24 Hyper würde eine Werksführung veranstalten bei seiner Firma in <text:span text:style-name="Strong_20_Emphasis">Zerbst</text:span></text:p>
        </text:list-item>
        <text:list-item>
          <text:p text:style-name="List_20_1_Content">Di.Day </text:p>
          <text:list text:style-name="List_20_1">
            <text:list-item>
              <text:p text:style-name="List_20_1_Content">2026-02-01: <text:a xlink:type="simple" xlink:href="https://discord.com/events/735788915436421120/1461336339407573032" text:style-name="Internet_20_link" text:visited-style-name="Visited_20_Internet_20_Link">https://discord.com/events/735788915436421120/1461336339407573032</text:a></text:p>
            </text:list-item>
          </text:list>
        </text:list-item>
        <text:list-item>
          <text:p text:style-name="List_20_1_Content">CHAOS:</text:p>
          <text:list text:style-name="List_20_1">
            <text:list-item>
              <text:p text:style-name="List_20_1_Content">2026-03-04..06: <text:a xlink:type="simple" xlink:href="https://eh23.easterhegg.eu" text:style-name="Internet_20_link" text:visited-style-name="Visited_20_Internet_20_Link">https://eh23.easterhegg.eu</text:a> - Easterhegg 23 - Koblenz</text:p>
            </text:list-item>
            <text:list-item>
              <text:p text:style-name="List_20_1_Content">2026-03-28..29: <text:a xlink:type="simple" xlink:href="https://chemnitzer.linux-tage.de/2026/de" text:style-name="Internet_20_link" text:visited-style-name="Visited_20_Internet_20_Link">https://chemnitzer.linux-tage.de/2026/de</text:a> - Chemnitzer Linuxtage</text:p>
            </text:list-item>
            <text:list-item>
              <text:p text:style-name="List_20_1_Content">2026-06-04..07: <text:a xlink:type="simple" xlink:href="https://entropia.de/GPN24" text:style-name="Internet_20_link" text:visited-style-name="Visited_20_Internet_20_Link">https://entropia.de/GPN24</text:a> - Gulaschprogrammiernacht - Karlsruhe</text:p>
            </text:list-item>
            <text:list-item>
              <text:p text:style-name="List_20_1_Content">2026-09-04..06: <text:a xlink:type="simple" xlink:href="https://www.inselchaos.de" text:style-name="Internet_20_link" text:visited-style-name="Visited_20_Internet_20_Link">https://www.inselchaos.de</text:a> - Inselchaos Camp - Rügen</text:p>
            </text:list-item>
            <text:list-item>
              <text:p text:style-name="List_20_1_Content_Last">2026-12-27..30: 40C3</text:p>
            </text:list-item>
          </text:list>
        </text:list-item>
      </text:list>
      <text:h text:style-name="Heading_20_3" text:outline-level="3"><text:bookmark-start text:name="__RefHeading___aktuelle_projekte_8"/><text:bookmark-start text:name="aktuelle_projekte"/>aktuelle Projekte<text:bookmark-end text:name="__RefHeading___aktuelle_projekte_8"/><text:bookmark-end text:name="aktuelle_projekte"/></text:h>
      <text:list text:style-name="List_20_1" text:continue-numbering="false">
        <text:list-item>
          <text:p text:style-name="LastListParagraph_List_20_1_Content_First">alle die Interesse für das neue Biolabor haben, bei Felix und Micha melden</text:p>
        </text:list-item>
      </text:list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 Rick</text:p>
        </text:list-item>
        <text:list-item>
          <text:p text:style-name="List_20_1_Content">Staubsaugen (Wischen) ((auch Sofas und Tisch)) → Lena</text:p>
        </text:list-item>
        <text:list-item>
          <text:p text:style-name="List_20_1_Content">Abflüsse gießen → Oscar</text:p>
        </text:list-item>
        <text:list-item>
          <text:p text:style-name="List_20_1_Content">Status Handtücher → Lukas</text:p>
        </text:list-item>
        <text:list-item>
          <text:p text:style-name="List_20_1_Content">Alle kleinen Mülleimer leeren → Alex</text:p>
        </text:list-item>
        <text:list-item>
          <text:p text:style-name="List_20_1_Content">Fettfilter in die Spülmaschine legen → Timo</text:p>
        </text:list-item>
        <text:list-item>
          <text:p text:style-name="List_20_1_Content">Kompressor/Keller checken → Timo</text:p>
        </text:list-item>
        <text:list-item>
          <text:p text:style-name="List_20_1_Content">Eingang Innenhof → Beef mit der Hausverwaltung, entfällt vielleicht in zukunft</text:p>
        </text:list-item>
        <text:list-item>
          <text:p text:style-name="List_20_1_Content_Last">Ätzlabor nach Chemikalien überprüfen, ob etwas ausläuft -&gt; Timo</text:p>
        </text:list-item>
      </text:list>
      <text:h text:style-name="Heading_20_3" text:outline-level="3"><text:bookmark-start text:name="__RefHeading___fnord2_10"/><text:bookmark-start text:name="fnord2"/>Fnord2<text:bookmark-end text:name="__RefHeading___fnord2_10"/><text:bookmark-end text:name="fnord2"/></text:h>
      <text:list text:style-name="List_20_1" text:continue-numbering="false">
        <text:list-item>
          <text:p text:style-name="List_20_1_Content_First">Messspitze -&gt; E-Schrott</text:p>
        </text:list-item>
        <text:list-item>
          <text:p text:style-name="List_20_1_Content">Netzwerk Kabel -&gt; E-Schrott</text:p>
        </text:list-item>
        <text:list-item>
          <text:p text:style-name="List_20_1_Content_Last">LEDs und Konservatoren -&gt; Müll</text:p>
        </text:list-item>
      </text:list>
      <text:h text:style-name="Heading_20_3" text:outline-level="3"><text:bookmark-start text:name="__RefHeading___fnord1_11"/><text:bookmark-start text:name="fnord1"/>Fnord1<text:bookmark-end text:name="__RefHeading___fnord1_11"/><text:bookmark-end text:name="fnord1"/></text:h>
      <text:list text:style-name="List_20_1" text:continue-numbering="false">
        <text:list-item>
          <text:p text:style-name="LastListParagraph_List_20_1_Content_First">drei Bankspiegel Magazine -&gt; Pingtech</text:p>
        </text:list-item>
      </text:list>
      <text:p text:style-name="Text_20_body">versiffter Würfel :2</text:p>
      <text:h text:style-name="Heading_20_3" text:outline-level="3"><text:bookmark-start text:name="__RefHeading___dronf_12"/><text:bookmark-start text:name="dronf"/>Dronf<text:bookmark-end text:name="__RefHeading___dronf_12"/><text:bookmark-end text:name="dronf"/></text:h>
      <text:list text:style-name="List_20_1" text:continue-numbering="false">
        <text:list-item>
          <text:p text:style-name="LastListParagraph_List_20_1_Content_First">Micha vermisst seinen Verstärker &lt;- bitte melden!</text:p>
        </text:list-item>
      </text:list>
      <text:p text:style-name="Horizontal_20_Line"/>
      <text:p text:style-name="Text_20_body">Ende: 21: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5::19:47</meta:creation-date>
    <dc:creator>Generated</dc:creator>
    <dc:date>2026-07-13T05::19:47</dc:date>
    <dc:language>en-US</dc:language>
    <meta:editing-cycles>1</meta:editing-cycles>
    <meta:editing-duration>PT0S</meta:editing-duration>
    <dc:title>stammtisch:2026:2026-01-14</dc:title>
  </office:meta>
</office:document-meta>
</file>