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6:2026-02-04"/><text:bookmark-start text:name="__RefHeading___stammtisch_2026-02-04_kw6_1"/><text:bookmark-start text:name="stammtisch_2026-02-04_kw6"/>Stammtisch 2026-02-04 (KW6)<text:bookmark-end text:name="__RefHeading___stammtisch_2026-02-04_kw6_1"/><text:bookmark-end text:name="stammtisch_2026-02-04_kw6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hyper, norman, julie, lukas, alex2, oscar, jens, felix, gast (Richard), Max2, tim0</text:p>
      <text:p text:style-name="Text_20_body">abgesagt
  : Lena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Fenster Leistungsmuschel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Fortschritte beim DI.Day </text:p>
          <text:list text:style-name="List_20_1">
            <text:list-item>
              <text:p text:style-name="List_20_1_Content">Wir sind nun die "OTTOnauten"</text:p>
            </text:list-item>
            <text:list-item>
              <text:p text:style-name="List_20_1_Content">In Zusammenarbeit mit Robotto,MagdeMINT, Mathias Magdowski, Softwerke</text:p>
            </text:list-item>
            <text:list-item>
              <text:p text:style-name="List_20_1_Content">Jeden ersten Sonntag im Monat, nächstes mal März</text:p>
            </text:list-item>
            <text:list-item>
              <text:p text:style-name="List_20_1_Content">Es gibt auf der offiziellen Website Wechselrezepte als Material für Betreuer</text:p>
            </text:list-item>
          </text:list>
        </text:list-item>
        <text:list-item>
          <text:p text:style-name="List_20_1_Content">Fortschritte bei der Förderung </text:p>
          <text:list text:style-name="List_20_1">
            <text:list-item>
              <text:p text:style-name="List_20_1_Content">erste Geldanfrage für Workshops ist raus: Lasercutter, Absaugung, etc.</text:p>
            </text:list-item>
            <text:list-item>
              <text:p text:style-name="List_20_1_Content">nächte Geldanfrage für Laptops kommt bald Huld an Max2, Timo, Oscar, Lukas</text:p>
              <text:list text:style-name="List_20_1">
                <text:list-item>
                  <text:p text:style-name="List_20_1_Content">aktueller Favorit Tuxedo PCs </text:p>
                </text:list-item>
              </text:list>
            </text:list-item>
            <text:list-item>
              <text:p text:style-name="List_20_1_Content">diesen Monat: Umbau Bastelinsel, Hempels Zimmer</text:p>
            </text:list-item>
            <text:list-item>
              <text:p text:style-name="List_20_1_Content">Hempels Zimmer wird stark ausgeräumt, Vorankündigung im Discord</text:p>
              <text:list text:style-name="List_20_1">
                <text:list-item>
                  <text:p text:style-name="List_20_1_Content">dort kommt der Laser hin</text:p>
                </text:list-item>
              </text:list>
            </text:list-item>
            <text:list-item>
              <text:p text:style-name="List_20_1_Content">Bastelinsel</text:p>
              <text:list text:style-name="List_20_1">
                <text:list-item>
                  <text:p text:style-name="List_20_1_Content">Kundenantrag an Plattenlieferant ist raus</text:p>
                </text:list-item>
                <text:list-item>
                  <text:p text:style-name="List_20_1_Content">Geldanfrage kommt sofort nachdem wir Kunde sind</text:p>
                </text:list-item>
                <text:list-item>
                  <text:p text:style-name="List_20_1_Content">Plan aktuell: Platte kaufen -&gt; Bastelinsel abbauen -&gt; neue Platte aufstellen </text:p>
                  <text:list text:style-name="List_20_1">
                    <text:list-item>
                      <text:p text:style-name="List_20_1_Content">ca. 1-2 Tage Sperrung</text:p>
                    </text:list-item>
                  </text:list>
                </text:list-item>
              </text:list>
            </text:list-item>
            <text:list-item>
              <text:p text:style-name="List_20_1_Content">Geld für 3D Drucker (Prusa) ist abgefordert </text:p>
              <text:list text:style-name="List_20_1">
                <text:list-item>
                  <text:p text:style-name="List_20_1_Content">Angebot ist bereits angefragt</text:p>
                </text:list-item>
              </text:list>
            </text:list-item>
          </text:list>
        </text:list-item>
        <text:list-item>
          <text:p text:style-name="List_20_1_Content">Stadt Magdeburg hat ein Projekt angefragt (Felix)</text:p>
          <text:list text:style-name="List_20_1">
            <text:list-item>
              <text:p text:style-name="List_20_1_Content">Felix arbeitet mit der Oberbürgermeisterin für MINT Bildung</text:p>
            </text:list-item>
            <text:list-item>
              <text:p text:style-name="List_20_1_Content">Angefragt: Wimmel / Wuselmaschine wo sich Dinge drehen und bewegen</text:p>
              <text:list text:style-name="List_20_1">
                <text:list-item>
                  <text:p text:style-name="List_20_1_Content">Kinder können dann selbstgemaltes drankleben</text:p>
                </text:list-item>
              </text:list>
            </text:list-item>
          </text:list>
        </text:list-item>
        <text:list-item>
          <text:p text:style-name="List_20_1_Content">Anfrage von TomorrowLabs, Explore Science teilzunehmen</text:p>
          <text:list text:style-name="List_20_1">
            <text:list-item>
              <text:p text:style-name="List_20_1_Content">Felix möchte mitmachen, es gibt Honorargeld </text:p>
            </text:list-item>
            <text:list-item>
              <text:p text:style-name="List_20_1_Content_Last">Wer mitmachen möchte, bitte melden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C3-Kongress Recap: Termin wird noch gesucht </text:p>
          <text:list text:style-name="List_20_1">
            <text:list-item>
              <text:p text:style-name="List_20_1_Content">zu wenig Interesse, zu lange her. Wird ehr spontan gemacht</text:p>
            </text:list-item>
          </text:list>
        </text:list-item>
        <text:list-item>
          <text:p text:style-name="List_20_1_Content">Soll die Einweisung von Menschen mit Schließberechtigung von den Bürgen durchgeführt werden? (Felix)</text:p>
          <text:list text:style-name="List_20_1">
            <text:list-item>
              <text:p text:style-name="List_20_1_Content">akzeptiert</text:p>
            </text:list-item>
          </text:list>
        </text:list-item>
        <text:list-item>
          <text:p text:style-name="List_20_1_Content">Anfrage Schliessberechtigung Hyper</text:p>
          <text:list text:style-name="List_20_1">
            <text:list-item>
              <text:p text:style-name="List_20_1_Content">Oscar, Lukas, Max2</text:p>
            </text:list-item>
          </text:list>
        </text:list-item>
        <text:list-item>
          <text:p text:style-name="List_20_1_Content">Datum für die FAT26 in Aalen bekannt, 3.7.26-5.7.26, mögl. Fahrgemeinschaft? (Hyper)</text:p>
          <text:list text:style-name="List_20_1">
            <text:list-item>
              <text:p text:style-name="List_20_1_Content_Last">kleiner Kongress, sehr niederschwellig, für Unterbringung ist gesorgt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Space hat digitales Lötmikroskop angeschafft, Crowdfunding war erfolgreich</text:p>
          <text:list text:style-name="List_20_1">
            <text:list-item>
              <text:p text:style-name="List_20_1_Content">sehr cooles Gerät, aber ersetzt nicht das Stereo Lötmikroskop</text:p>
            </text:list-item>
            <text:list-item>
              <text:p text:style-name="List_20_1_Content_Last">Zweiter Lötarbeitsplatz neben dem ersten?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i.Day </text:p>
          <text:list text:style-name="List_20_1">
            <text:list-item>
              <text:p text:style-name="List_20_1_Content">2026-02-01: <text:a xlink:type="simple" xlink:href="https://discord.com/events/735788915436421120/1461336339407573032" text:style-name="Internet_20_link" text:visited-style-name="Visited_20_Internet_20_Link">https://discord.com/events/735788915436421120/1461336339407573032</text:a></text:p>
            </text:list-item>
          </text:list>
        </text:list-item>
        <text:list-item>
          <text:p text:style-name="List_20_1_Content">CHAOS:</text:p>
          <text:list text:style-name="List_20_1">
            <text:list-item>
              <text:p text:style-name="List_20_1_Content">2026-03-04..06: <text:a xlink:type="simple" xlink:href="https://eh23.easterhegg.eu" text:style-name="Internet_20_link" text:visited-style-name="Visited_20_Internet_20_Link">https://eh23.easterhegg.eu</text:a> - Easterhegg 23 - Koblenz</text:p>
            </text:list-item>
            <text:list-item>
              <text:p text:style-name="List_20_1_Content">2026-03-28..29: <text:a xlink:type="simple" xlink:href="https://chemnitzer.linux-tage.de/2026/de" text:style-name="Internet_20_link" text:visited-style-name="Visited_20_Internet_20_Link">https://chemnitzer.linux-tage.de/2026/de</text:a> - Chemnitzer Linuxtage</text:p>
            </text:list-item>
            <text:list-item>
              <text:p text:style-name="List_20_1_Content">2026-06-04..07: <text:a xlink:type="simple" xlink:href="https://entropia.de/GPN24" text:style-name="Internet_20_link" text:visited-style-name="Visited_20_Internet_20_Link">https://entropia.de/GPN24</text:a> - Gulaschprogrammiernacht - Karlsruhe</text:p>
            </text:list-item>
            <text:list-item>
              <text:p text:style-name="List_20_1_Content">2026-07-03..05: <text:a xlink:type="simple" xlink:href="https://hackwerk.fun/" text:style-name="Internet_20_link" text:visited-style-name="Visited_20_Internet_20_Link">https://hackwerk.fun/</text:a> - FAT26 - Aalen</text:p>
            </text:list-item>
            <text:list-item>
              <text:p text:style-name="List_20_1_Content">2026-09-04..06: <text:a xlink:type="simple" xlink:href="https://www.inselchaos.de" text:style-name="Internet_20_link" text:visited-style-name="Visited_20_Internet_20_Link">https://www.inselchaos.de</text:a> - Inselchaos Camp - Rügen</text:p>
              <text:list text:style-name="List_20_1">
                <text:list-item>
                  <text:p text:style-name="List_20_1_Content">Einige Leute haben Bereits Tickets</text:p>
                </text:list-item>
              </text:list>
            </text:list-item>
            <text:list-item>
              <text:p text:style-name="List_20_1_Content_Last">2026-12-27..30: 40C3</text:p>
            </text:list-item>
          </text:list>
        </text:list-item>
      </text:list>
      <text:h text:style-name="Heading_20_3" text:outline-level="3"><text:bookmark-start text:name="__RefHeading___aktuelle_projekte_8"/><text:bookmark-start text:name="aktuelle_projekte"/>aktuelle Projekte<text:bookmark-end text:name="__RefHeading___aktuelle_projekte_8"/><text:bookmark-end text:name="aktuelle_projekte"/></text:h>
      <text:list text:style-name="List_20_1" text:continue-numbering="false">
        <text:list-item>
          <text:p text:style-name="LastListParagraph_List_20_1_Content_First">alle die Interesse für das neue Biolabor haben, bei Felix und Micha melden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Oscar</text:p>
        </text:list-item>
        <text:list-item>
          <text:p text:style-name="List_20_1_Content">Staubsaugen (Wischen) ((auch Sofas und Tisch)) → Mischa</text:p>
        </text:list-item>
        <text:list-item>
          <text:p text:style-name="List_20_1_Content">Abflüsse gießen → Timo</text:p>
        </text:list-item>
        <text:list-item>
          <text:p text:style-name="List_20_1_Content">Status Handtücher → Timo</text:p>
        </text:list-item>
        <text:list-item>
          <text:p text:style-name="List_20_1_Content">Alle kleinen Mülleimer leeren → Hyper</text:p>
        </text:list-item>
        <text:list-item>
          <text:p text:style-name="List_20_1_Content">Fettfilter in die Spülmaschine legen → Lukas </text:p>
        </text:list-item>
        <text:list-item>
          <text:p text:style-name="List_20_1_Content_Last">Kompressor/Keller checken → Max2 </text:p>
        </text:list-item>
      </text:list>
      <text:h text:style-name="Heading_20_3" text:outline-level="3"><text:bookmark-start text:name="__RefHeading___fnord2_10"/><text:bookmark-start text:name="fnord2"/>Fnord2<text:bookmark-end text:name="__RefHeading___fnord2_10"/><text:bookmark-end text:name="fnord2"/></text:h>
      <text:h text:style-name="Heading_20_3" text:outline-level="3"><text:bookmark-start text:name="__RefHeading___fnord1_11"/><text:bookmark-start text:name="fnord1"/>Fnord1<text:bookmark-end text:name="__RefHeading___fnord1_11"/><text:bookmark-end text:name="fnord1"/></text:h>
      <text:list text:style-name="List_20_1" text:continue-numbering="false">
        <text:list-item>
          <text:p text:style-name="List_20_1_Content_First">Kiste mit diversen (they/them) USB Kabeln, Akku, Telefonen (5-15 Jahre alt), Multikasette Adapter(?) -&gt; F²</text:p>
        </text:list-item>
        <text:list-item>
          <text:p text:style-name="List_20_1_Content">Unwritten Rules Dokument -&gt; Müll</text:p>
        </text:list-item>
        <text:list-item>
          <text:p text:style-name="List_20_1_Content">Packung mit Haargummis -&gt; Lukas</text:p>
        </text:list-item>
        <text:list-item>
          <text:p text:style-name="List_20_1_Content">grüne Klemme -&gt; F²</text:p>
        </text:list-item>
        <text:list-item>
          <text:p text:style-name="List_20_1_Content">LED Schlauch -&gt; Max2</text:p>
        </text:list-item>
        <text:list-item>
          <text:p text:style-name="List_20_1_Content">Holzkreisel -&gt; Müll</text:p>
        </text:list-item>
        <text:list-item>
          <text:p text:style-name="List_20_1_Content_Last">Müll, müll, mÜll -&gt; Müll</text:p>
        </text:list-item>
      </text:list>
      <text:p text:style-name="Text_20_body">versiffter Würfel : 1 (Max2 gewinnt!)</text:p>
      <text:h text:style-name="Heading_20_3" text:outline-level="3"><text:bookmark-start text:name="__RefHeading___dronf_12"/><text:bookmark-start text:name="dronf"/>Dronf<text:bookmark-end text:name="__RefHeading___dronf_12"/><text:bookmark-end text:name="dronf"/></text:h>
      <text:list text:style-name="List_20_1" text:continue-numbering="false">
        <text:list-item>
          <text:p text:style-name="LastListParagraph_List_20_1_Content_First">Micha vermisst seinen Verstärker &lt;- bitte melden!</text:p>
        </text:list-item>
      </text:list>
      <text:p text:style-name="Horizontal_20_Line"/>
      <text:p text:style-name="Text_20_body">Ende: 20:2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5::07:18</meta:creation-date>
    <dc:creator>Generated</dc:creator>
    <dc:date>2026-06-25T05::07:18</dc:date>
    <dc:language>en-US</dc:language>
    <meta:editing-cycles>1</meta:editing-cycles>
    <meta:editing-duration>PT0S</meta:editing-duration>
    <dc:title>stammtisch:2026:2026-02-04</dc:title>
  </office:meta>
</office:document-meta>
</file>