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2-25"/><text:bookmark-start text:name="__RefHeading___stammtisch_2026-02-25_kw9_1"/><text:bookmark-start text:name="stammtisch_2026-02-25_kw9"/>Stammtisch 2026-02-25 (KW9)<text:bookmark-end text:name="__RefHeading___stammtisch_2026-02-25_kw9_1"/><text:bookmark-end text:name="stammtisch_2026-02-25_kw9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ale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"Das hätte auch ne Mail sein können"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Fortschritte beim DI.Day </text:p>
          <text:list text:style-name="List_20_1">
            <text:list-item>
              <text:p text:style-name="List_20_1_Content">(Update)</text:p>
            </text:list-item>
          </text:list>
        </text:list-item>
        <text:list-item>
          <text:p text:style-name="List_20_1_Content">Fortschritte bei der Förderung </text:p>
          <text:list text:style-name="List_20_1">
            <text:list-item>
              <text:p text:style-name="List_20_1_Content">(Update) </text:p>
            </text:list-item>
          </text:list>
        </text:list-item>
        <text:list-item>
          <text:p text:style-name="List_20_1_Content">Stadt Magdeburg hat ein Projekt angefragt (Felix)</text:p>
          <text:list text:style-name="List_20_1">
            <text:list-item>
              <text:p text:style-name="List_20_1_Content">(Update) </text:p>
            </text:list-item>
          </text:list>
        </text:list-item>
        <text:list-item>
          <text:p text:style-name="List_20_1_Content">Anfrage von TomorrowLabs, Explore Science teilzunehmen</text:p>
          <text:list text:style-name="List_20_1">
            <text:list-item>
              <text:p text:style-name="List_20_1_Content">Felix möchte mitmachen, es gibt Honorargeld </text:p>
            </text:list-item>
            <text:list-item>
              <text:p text:style-name="List_20_1_Content_Last">Wer mitmachen möchte, bitte melden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astListParagraph_List_20_1_Content_First">Wir müssen unser Mail System überdenken</text:p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Zweiter Lötarbeitsplatz </text:p>
        </text:list-item>
        <text:list-item>
          <text:p text:style-name="List_20_1_Content_Last">Max2 wünscht sich <text:a xlink:type="simple" xlink:href="https://www.xxl-automotive.de/handwerkzeuge/zangen/elektrik/9040/crimpzange/presszange-fuer-kabelschuhe-verbinder-und-ringoesen-0-5-6-mm2-presskraft-einstellbar" text:style-name="Internet_20_link" text:visited-style-name="Visited_20_Internet_20_Link">Kabelschuh-Crimpzange</text:a> für den Space - Kostenpunkt 11€ 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Di.Day </text:p>
          <text:list text:style-name="List_20_1">
            <text:list-item>
              <text:p text:style-name="List_20_1_Content">2026-02-01: <text:a xlink:type="simple" xlink:href="https://discord.com/events/735788915436421120/1461336339407573032" text:style-name="Internet_20_link" text:visited-style-name="Visited_20_Internet_20_Link">https://discord.com/events/735788915436421120/1461336339407573032</text:a></text:p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3-04..06: <text:a xlink:type="simple" xlink:href="https://eh23.easterhegg.eu" text:style-name="Internet_20_link" text:visited-style-name="Visited_20_Internet_20_Link">https://eh23.easterhegg.eu</text:a> - Easterhegg 23 - Koblenz</text:p>
            </text:list-item>
            <text:list-item>
              <text:p text:style-name="List_20_1_Content">2026-03-28..29: <text:a xlink:type="simple" xlink:href="https://chemnitzer.linux-tage.de/2026/de" text:style-name="Internet_20_link" text:visited-style-name="Visited_20_Internet_20_Link">https://chemnitzer.linux-tage.de/2026/de</text:a> - Chemnitzer Linuxtage</text:p>
            </text:list-item>
            <text:list-item>
              <text:p text:style-name="List_20_1_Content">2026-06-04..07: <text:a xlink:type="simple" xlink:href="https://entropia.de/GPN24" text:style-name="Internet_20_link" text:visited-style-name="Visited_20_Internet_20_Link">https://entropia.de/GPN24</text:a> - Gulaschprogrammiernacht - Karlsruhe</text:p>
            </text:list-item>
            <text:list-item>
              <text:p text:style-name="List_20_1_Content">2026-07-03..05: <text:a xlink:type="simple" xlink:href="https://hackwerk.fun/" text:style-name="Internet_20_link" text:visited-style-name="Visited_20_Internet_20_Link">https://hackwerk.fun/</text:a> - FAT26 - Aalen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https://www.inselchaos.de</text:a> - Inselchaos Camp - Rügen</text:p>
              <text:list text:style-name="List_20_1">
                <text:list-item>
                  <text:p text:style-name="List_20_1_Content">Einige Leute haben Bereits Tickets</text:p>
                </text:list-item>
              </text:list>
            </text:list-item>
            <text:list-item>
              <text:p text:style-name="List_20_1_Content_Last">2026-12-27..30: 40C3</text:p>
            </text:list-item>
          </text:list>
        </text:list-item>
      </text:list>
      <text:h text:style-name="Heading_20_3" text:outline-level="3"><text:bookmark-start text:name="__RefHeading___aktuelle_projekte_8"/><text:bookmark-start text:name="aktuelle_projekte"/>aktuelle Projekte<text:bookmark-end text:name="__RefHeading___aktuelle_projekte_8"/><text:bookmark-end text:name="aktuelle_projekte"/></text:h>
      <text:list text:style-name="List_20_1" text:continue-numbering="false">
        <text:list-item>
          <text:p text:style-name="LastListParagraph_List_20_1_Content_First">alle die Interesse für das neue Biolabor haben, bei Felix und Micha melden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</text:p>
        </text:list-item>
        <text:list-item>
          <text:p text:style-name="List_20_1_Content">Staubsaugen (Wischen) ((auch Sofas und Tisch)) →</text:p>
        </text:list-item>
        <text:list-item>
          <text:p text:style-name="List_20_1_Content">Abflüsse gießen →</text:p>
        </text:list-item>
        <text:list-item>
          <text:p text:style-name="List_20_1_Content">Status Handtücher →</text:p>
        </text:list-item>
        <text:list-item>
          <text:p text:style-name="List_20_1_Content">Alle kleinen Mülleimer leeren →</text:p>
        </text:list-item>
        <text:list-item>
          <text:p text:style-name="List_20_1_Content">Fettfilter in die Spülmaschine legen →</text:p>
        </text:list-item>
        <text:list-item>
          <text:p text:style-name="List_20_1_Content_Last">Kompressor/Keller checken →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Kiste mit diversen (they/them) USB Kabeln, Akku, Telefonen (5-15 Jahre alt), Multikasette Adapter(?)</text:p>
        </text:list-item>
        <text:list-item>
          <text:p text:style-name="List_20_1_Content_Last">grüne Klemme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p text:style-name="Text_20_body">-</text:p>
      <text:p text:style-name="Text_20_body">versiffter Würfel : </text:p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Micha vermisst seinen Verstärker &lt;- bitte melden!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22:16</meta:creation-date>
    <dc:creator>Generated</dc:creator>
    <dc:date>2026-08-03T15::22:16</dc:date>
    <dc:language>en-US</dc:language>
    <meta:editing-cycles>1</meta:editing-cycles>
    <meta:editing-duration>PT0S</meta:editing-duration>
    <dc:title>stammtisch:2026:2026-02-25</dc:title>
  </office:meta>
</office:document-meta>
</file>