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3-18"/><text:bookmark-start text:name="__RefHeading___stammtisch_2026-02-25_kw9_1"/><text:bookmark-start text:name="stammtisch_2026-02-25_kw9"/>Stammtisch 2026-02-25 (KW9)<text:bookmark-end text:name="__RefHeading___stammtisch_2026-02-25_kw9_1"/><text:bookmark-end text:name="stammtisch_2026-02-25_kw9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Neues Mitglied: Ivan</text:p>
        </text:list-item>
        <text:list-item>
          <text:p text:style-name="List_20_1_Content_Last">Stadt Magdeburg hat ein Projekt angefragt (Felix)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ir müssen unser Mail System überdenken</text:p>
          <text:list text:style-name="List_20_1">
            <text:list-item>
              <text:p text:style-name="List_20_1_Content_Last">Hyper kümmert sich um Anbietersuche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Cyberdesk</text:p>
          <text:list text:style-name="List_20_1">
            <text:list-item>
              <text:p text:style-name="List_20_1_Content">erste Strominsel fast einsatzbereit</text:p>
            </text:list-item>
            <text:list-item>
              <text:p text:style-name="List_20_1_Content">Untergestell für Tisch steht noch aus</text:p>
            </text:list-item>
            <text:list-item>
              <text:p text:style-name="List_20_1_Content">Obergestell muss abgehängt werden, wer hilft da mit?</text:p>
            </text:list-item>
          </text:list>
        </text:list-item>
        <text:list-item>
          <text:p text:style-name="List_20_1_Content">Lena sucht Interessierte für das MWG RepairCafé</text:p>
          <text:list text:style-name="List_20_1">
            <text:list-item>
              <text:p text:style-name="List_20_1_Content">in drei Monaten, TBD</text:p>
            </text:list-item>
            <text:list-item>
              <text:p text:style-name="List_20_1_Content">Ankündigung im Discord</text:p>
            </text:list-item>
          </text:list>
        </text:list-item>
        <text:list-item>
          <text:p text:style-name="List_20_1_Content">Wände in der Nähecke wurden gestrichen und neue Regalbretter angebracht</text:p>
          <text:list text:style-name="List_20_1">
            <text:list-item>
              <text:p text:style-name="List_20_1_Content">Netz39-Logo wird noch angebaut</text:p>
            </text:list-item>
          </text:list>
        </text:list-item>
        <text:list-item>
          <text:p text:style-name="List_20_1_Content">Max2 hat die Fräse softwareseitig aufgemotzt</text:p>
          <text:list text:style-name="List_20_1">
            <text:list-item>
              <text:p text:style-name="List_20_1_Content">deutliche höhere (Faktor 15) Beschleunigungswerte</text:p>
            </text:list-item>
          </text:list>
        </text:list-item>
        <text:list-item>
          <text:p text:style-name="List_20_1_Content">Hempels Zimmer soll nicht mehr so heißen, da es aufgeräumt ist</text:p>
          <text:list text:style-name="List_20_1">
            <text:list-item>
              <text:p text:style-name="List_20_1_Content_Last">Namenssuche!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Tomorrowlabs</text:p>
          <text:list text:style-name="List_20_1">
            <text:list-item>
              <text:p text:style-name="List_20_1_Content">2026-06-06: <text:a xlink:type="simple" xlink:href="https://tomorrowlabs.magdeburg.de/" text:style-name="Internet_20_link" text:visited-style-name="Visited_20_Internet_20_Link">https://tomorrowlabs.magdeburg.de/</text:a></text:p>
            </text:list-item>
          </text:list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 - Chemnitzer Linuxtage</text:p>
            </text:list-item>
            <text:list-item>
              <text:p text:style-name="List_20_1_Content">2026-04-04..06: <text:a xlink:type="simple" xlink:href="https://eh23.easterhegg.eu" text:style-name="Internet_20_link" text:visited-style-name="Visited_20_Internet_20_Link">https://eh23.easterhegg.eu</text:a> - Easterhegg 23 - Koblenz</text:p>
            </text:list-item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https://hackwerk.fun/</text:a> - FAT26 - Aalen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</text:list>
            </text:list-item>
            <text:list-item>
              <text:p text:style-name="List_20_1_Content_Last">2026-12-27..30: 40C3</text:p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Alle kleinen Mülleimer leeren → </text:p>
        </text:list-item>
        <text:list-item>
          <text:p text:style-name="List_20_1_Content">Fettfilter in die Spülmaschine legen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Kiste mit handheld Oszi hat (alt) -&gt;</text:p>
        </text:list-item>
        <text:list-item>
          <text:p text:style-name="List_20_1_Content">Laserfuchs kiste: Webcam, Lasermodul -&gt;</text:p>
        </text:list-item>
        <text:list-item>
          <text:p text:style-name="List_20_1_Content">Blinkyparts Tüte mit Katze ohne Widerstände -&gt; </text:p>
        </text:list-item>
        <text:list-item>
          <text:p text:style-name="List_20_1_Content">Alte Denver Smartwatch (billig) -&gt;</text:p>
        </text:list-item>
        <text:list-item>
          <text:p text:style-name="List_20_1_Content_Last">Intel Ceon C3 1155 -&gt;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p text:style-name="Text_20_body">versiffter Würfel : 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2::25:21</meta:creation-date>
    <dc:creator>Generated</dc:creator>
    <dc:date>2026-07-23T02::25:21</dc:date>
    <dc:language>en-US</dc:language>
    <meta:editing-cycles>1</meta:editing-cycles>
    <meta:editing-duration>PT0S</meta:editing-duration>
    <dc:title>stammtisch:2026:2026-03-18</dc:title>
  </office:meta>
</office:document-meta>
</file>