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4-08"/><text:bookmark-start text:name="__RefHeading___stammtisch_2026-04-08_kw52_1"/><text:bookmark-start text:name="stammtisch_2026-04-08_kw52"/>Stammtisch 2026-04-08 (KW52)<text:bookmark-end text:name="__RefHeading___stammtisch_2026-04-08_kw52_1"/><text:bookmark-end text:name="stammtisch_2026-04-08_kw52"/></text:h>
      <text:p text:style-name="Text_20_body">Beginn
  :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Neues Mitglied: Bonny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ir müssen unser Mail System überdenken</text:p>
          <text:list text:style-name="List_20_1">
            <text:list-item>
              <text:p text:style-name="List_20_1_Content">bestehende Anforderungsliste im Wiki: <text:a xlink:type="simple" xlink:href="https://wiki.netz39.de/projects:2025:mta_revamp" text:style-name="Internet_20_link" text:visited-style-name="Visited_20_Internet_20_Link">https://wiki.netz39.de/projects:2025:mta_revamp</text:a></text:p>
            </text:list-item>
            <text:list-item>
              <text:p text:style-name="List_20_1_Content_Last">Hyper macht eine Aufstellung zum nächsten Plenum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Cyberdesk</text:p>
          <text:list text:style-name="List_20_1">
            <text:list-item>
              <text:p text:style-name="List_20_1_Content">erste Strominsel liefert Strom</text:p>
            </text:list-item>
            <text:list-item>
              <text:p text:style-name="List_20_1_Content">Untergestell für Tisch ist da</text:p>
            </text:list-item>
            <text:list-item>
              <text:p text:style-name="List_20_1_Content">Obergestell</text:p>
              <text:list text:style-name="List_20_1">
                <text:list-item>
                  <text:p text:style-name="List_20_1_Content">Status</text:p>
                </text:list-item>
                <text:list-item>
                  <text:p text:style-name="List_20_1_Content">weitere Unterstützung gern gesehen, meldet Euch</text:p>
                </text:list-item>
              </text:list>
            </text:list-item>
          </text:list>
        </text:list-item>
        <text:list-item>
          <text:p text:style-name="List_20_1_Content">Lasercutter</text:p>
          <text:list text:style-name="List_20_1">
            <text:list-item>
              <text:p text:style-name="List_20_1_Content">Die Laser wurden mittlerweile sehr gut getestet</text:p>
            </text:list-item>
            <text:list-item>
              <text:p text:style-name="List_20_1_Content">Zubehör wurde bestellt </text:p>
            </text:list-item>
            <text:list-item>
              <text:p text:style-name="List_20_1_Content">es müssen noch ein paar Umbauten umgesetzt werden</text:p>
            </text:list-item>
            <text:list-item>
              <text:p text:style-name="List_20_1_Content">das ganze muss noch dokumentiert werden!!1elf!</text:p>
            </text:list-item>
            <text:list-item>
              <text:p text:style-name="List_20_1_Content">Pad für weitere ToDo's: <text:a xlink:type="simple" xlink:href="https://pad.n39.eu/_rwd7-KaS8adAvzzyG_wwA?edit" text:style-name="Internet_20_link" text:visited-style-name="Visited_20_Internet_20_Link">https://pad.n39.eu/_rwd7-KaS8adAvzzyG_wwA?edit</text:a></text:p>
            </text:list-item>
            <text:list-item>
              <text:p text:style-name="List_20_1_Content">noch offen: wie wird die Nutzung durch Mitglieder dann abgerechnet?</text:p>
            </text:list-item>
          </text:list>
        </text:list-item>
        <text:list-item>
          <text:p text:style-name="List_20_1_Content_Last">Vorschlag: Redmine + Forgejo ersetzen durch GitLab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Tomorrowlabs</text:p>
          <text:list text:style-name="List_20_1">
            <text:list-item>
              <text:p text:style-name="List_20_1_Content">2026-06-06: <text:a xlink:type="simple" xlink:href="https://tomorrowlabs.magdeburg.de/" text:style-name="Internet_20_link" text:visited-style-name="Visited_20_Internet_20_Link">https://tomorrowlabs.magdeburg.de/</text:a></text:p>
            </text:list-item>
          </text:list>
        </text:list-item>
        <text:list-item>
          <text:p text:style-name="List_20_1_Content">Explore Science</text:p>
          <text:list text:style-name="List_20_1">
            <text:list-item>
              <text:p text:style-name="List_20_1_Content">2026-09-24..26: <text:a xlink:type="simple" xlink:href="https://www.explore-science.info/magdeburg/" text:style-name="Internet_20_link" text:visited-style-name="Visited_20_Internet_20_Link">https://www.explore-science.info/magdeburg/</text:a></text:p>
            </text:list-item>
          </text:list>
        </text:list-item>
        <text:list-item>
          <text:p text:style-name="List_20_1_Content">Chemnitzer Linux-Tage (CLT)</text:p>
          <text:list text:style-name="List_20_1"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</text:p>
              <text:list text:style-name="List_20_1">
                <text:list-item>
                  <text:p text:style-name="List_20_1_Content">timo, alex, christof, ivan u.a. fahren hin</text:p>
                </text:list-item>
              </text:list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  <text:list text:style-name="List_20_1">
                <text:list-item>
                  <text:p text:style-name="List_20_1_Content">wer ein Ticket haben möchte, meldet sich bei Hyper</text:p>
                </text:list-item>
              </text:list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https://hackwerk.fun/</text:a> - FAT26 - Aalen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  <text:list-item>
                  <text:p text:style-name="List_20_1_Content">es gibt kein Camping auf dem Gelände → andere Übernachtung suchen</text:p>
                </text:list-item>
              </text:list>
            </text:list-item>
            <text:list-item>
              <text:p text:style-name="List_20_1_Content">2026-12-27..30: 40C3</text:p>
              <text:list text:style-name="List_20_1">
                <text:list-item>
                  <text:p text:style-name="List_20_1_Content_Last">umgezogen vom CCH in die Messehall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aufende_privat-_projekte_8"/><text:bookmark-start text:name="laufende_privat-_projekte"/>laufende (Privat-)Projekte<text:bookmark-end text:name="__RefHeading___laufende_privat-_projekte_8"/><text:bookmark-end text:name="laufende_privat-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Alle kleinen Mülleimer leeren → </text:p>
        </text:list-item>
        <text:list-item>
          <text:p text:style-name="List_20_1_Content">Fettfilter in die Spülmaschine legen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Zotac Mini Pc</text:p>
        </text:list-item>
        <text:list-item>
          <text:p text:style-name="List_20_1_Content">2 elektronische Schaltungen in einer Plastiktüte</text:p>
        </text:list-item>
        <text:list-item>
          <text:p text:style-name="List_20_1_Content">batterie betriebene Kerze</text:p>
        </text:list-item>
        <text:list-item>
          <text:p text:style-name="List_20_1_Content_Last">Karton mit leeren Filmdosen  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p text:style-name="Text_20_body">versiffter Würfel : 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[leer]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40:20</meta:creation-date>
    <dc:creator>Generated</dc:creator>
    <dc:date>2026-07-14T11::40:20</dc:date>
    <dc:language>en-US</dc:language>
    <meta:editing-cycles>1</meta:editing-cycles>
    <meta:editing-duration>PT0S</meta:editing-duration>
    <dc:title>stammtisch:2026:2026-04-08</dc:title>
  </office:meta>
</office:document-meta>
</file>