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5-20"/><text:bookmark-start text:name="__RefHeading___stammtisch_2026-05-20_kw21_1"/><text:bookmark-start text:name="stammtisch_2026-05-20_kw21"/>Stammtisch 2026-05-20 (KW21)<text:bookmark-end text:name="__RefHeading___stammtisch_2026-05-20_kw21_1"/><text:bookmark-end text:name="stammtisch_2026-05-20_kw21"/></text:h>
      <text:p text:style-name="Text_20_body">Beginn
  : 19:32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jens, rolf, lena, max2, oscar</text:p>
      <text:p text:style-name="Text_20_body">abgesagt
  : alex (krank)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LASER laser LaSeR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Oscar war in Stendal zu einer Veranstaltung für geförderte</text:p>
          <text:list text:style-name="List_20_1">
            <text:list-item>
              <text:p text:style-name="List_20_1_Content_Last">war ok aber größtenteils Teilnehmer aus Kommunen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Überarbeitung/Erneuerung des Mailsystems überdenken</text:p>
          <text:list text:style-name="List_20_1">
            <text:list-item>
              <text:p text:style-name="List_20_1_Content">Stand?    </text:p>
            </text:list-item>
          </text:list>
        </text:list-item>
        <text:list-item>
          <text:p text:style-name="List_20_1_Content">MV?</text:p>
          <text:list text:style-name="List_20_1">
            <text:list-item>
              <text:p text:style-name="List_20_1_Content_Last">Vorstand sagt: Irgendwann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neues Reinigungsmittel für den Boden (Fleckendetektiv), stark basisch (pH-Wert=10)</text:p>
          <text:list text:style-name="List_20_1">
            <text:list-item>
              <text:p text:style-name="List_20_1_Content">macht die Fliesen ziemlich gut sauber</text:p>
            </text:list-item>
          </text:list>
        </text:list-item>
        <text:list-item>
          <text:p text:style-name="List_20_1_Content">Spaceliebhabtag: Rollläden</text:p>
          <text:list text:style-name="List_20_1">
            <text:list-item>
              <text:p text:style-name="List_20_1_Content">Dämmung installieren</text:p>
            </text:list-item>
            <text:list-item>
              <text:p text:style-name="List_20_1_Content">Material ist da</text:p>
            </text:list-item>
            <text:list-item>
              <text:p text:style-name="List_20_1_Content">Micha kümmert sich um ein Doodle</text:p>
            </text:list-item>
          </text:list>
        </text:list-item>
        <text:list-item>
          <text:p text:style-name="List_20_1_Content">wir haben eine Nähmaschine als Spende bekommen</text:p>
          <text:list text:style-name="List_20_1">
            <text:list-item>
              <text:p text:style-name="List_20_1_Content">sieht sehr alt aus</text:p>
            </text:list-item>
            <text:list-item>
              <text:p text:style-name="List_20_1_Content">komplett manuell mit Fußpedal</text:p>
            </text:list-item>
            <text:list-item>
              <text:p text:style-name="List_20_1_Content">großes Möbelstück wofür ein Platz gefunden werden muss </text:p>
              <text:list text:style-name="List_20_1">
                <text:list-item>
                  <text:p text:style-name="List_20_1_Content">oder integration in den aktuellen Näharbeitsplatz, Maschine aus Möbelstück ausbauen</text:p>
                </text:list-item>
              </text:list>
            </text:list-item>
            <text:list-item>
              <text:p text:style-name="List_20_1_Content">Lena und Franzi testen die Maschine an einem Projekt wo dicker Stoff vernäht ist</text:p>
              <text:list text:style-name="List_20_1">
                <text:list-item>
                  <text:p text:style-name="List_20_1_Content">wenn positiv -&gt; integration in den Näharbeitsplatz</text:p>
                </text:list-item>
              </text:list>
            </text:list-item>
          </text:list>
        </text:list-item>
        <text:list-item>
          <text:p text:style-name="List_20_1_Content">Cyberdesk</text:p>
          <text:list text:style-name="List_20_1">
            <text:list-item>
              <text:p text:style-name="List_20_1_Content">oberes Obergestell ist aufgehängt, Kudos an Micha \o/</text:p>
            </text:list-item>
            <text:list-item>
              <text:p text:style-name="List_20_1_Content">unteres Obergestell ist in Umsetzung, stay tuned!</text:p>
            </text:list-item>
            <text:list-item>
              <text:p text:style-name="List_20_1_Content">Maße des neuen Tisches sind nun festgelegt (L 2,70m x B 1,60m)</text:p>
              <text:list text:style-name="List_20_1">
                <text:list-item>
                  <text:p text:style-name="List_20_1_Content">genug Platz für 10 Leute, aber trotzdem halbwegs genug Platz zum Drumherum gehen </text:p>
                </text:list-item>
              </text:list>
            </text:list-item>
            <text:list-item>
              <text:p text:style-name="List_20_1_Content">Fräser um Tischplatte zuzusägen sind besorgt</text:p>
            </text:list-item>
            <text:list-item>
              <text:p text:style-name="List_20_1_Content">Oscar hat seinen kleinen Beamer an die Decke angebracht</text:p>
            </text:list-item>
          </text:list>
        </text:list-item>
        <text:list-item>
          <text:p text:style-name="List_20_1_Content">Laserabzugsanlage</text:p>
          <text:list text:style-name="List_20_1">
            <text:list-item>
              <text:p text:style-name="List_20_1_Content">wird schnell dreckig, kann aber mit Seifenwasser und Gartenschlauch ausgespült werden</text:p>
            </text:list-item>
            <text:list-item>
              <text:p text:style-name="List_20_1_Content">neuer Filter kostet 80 - 100€. Suchbegriff "XF180 filter"</text:p>
            </text:list-item>
            <text:list-item>
              <text:p text:style-name="List_20_1_Content">neuer Cronjob</text:p>
            </text:list-item>
          </text:list>
        </text:list-item>
        <text:list-item>
          <text:p text:style-name="List_20_1_Content">Materiallager in der Werkstatt organisiert</text:p>
        </text:list-item>
        <text:list-item>
          <text:p text:style-name="List_20_1_Content">Rick hat am Werkstattrolladen die Begrenzung nach oben so umgebaut das der 
  Rolladen nicht mehr stecken bleiben kann </text:p>
        </text:list-item>
        <text:list-item>
          <text:p text:style-name="List_20_1_Content">Projekt: Lärmschutz in der Werkstatt</text:p>
          <text:list text:style-name="List_20_1">
            <text:list-item>
              <text:p text:style-name="List_20_1_Content">hyper leiht seine Absorberplatten </text:p>
            </text:list-item>
            <text:list-item>
              <text:p text:style-name="List_20_1_Content_Last">micha kauft ein Schallschutzpegelmessgerät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MissionOTTO Channel: <text:a xlink:type="simple" xlink:href="https://discord.com/channels/735788915436421120/1500495773547364503" text:style-name="Internet_20_link" text:visited-style-name="Visited_20_Internet_20_Link">https://discord.com/channels/735788915436421120/1500495773547364503</text:a></text:p>
          <text:list text:style-name="List_20_1">
            <text:list-item>
              <text:p text:style-name="List_20_1_Content">ähnliches Konzept wie HeyAlter (alte PCs, Linux installieren, Familien spenden die 
  sich PCs nicht leisten können)</text:p>
            </text:list-item>
            <text:list-item>
              <text:p text:style-name="List_20_1_Content">wir haben eine Großspende an Laptops und Beamer bekommen</text:p>
            </text:list-item>
          </text:list>
        </text:list-item>
        <text:list-item>
          <text:p text:style-name="List_20_1_Content">Repair Cafe, Interesse daran, bitte im Channel melden: <text:a xlink:type="simple" xlink:href="https://discord.com/channels/735788915436421120/1498970888060670033" text:style-name="Internet_20_link" text:visited-style-name="Visited_20_Internet_20_Link">https://discord.com/channels/735788915436421120/1498970888060670033</text:a></text:p>
        </text:list-item>
        <text:list-item>
          <text:p text:style-name="List_20_1_Content">Tomorrowlabs</text:p>
          <text:list text:style-name="List_20_1">
            <text:list-item>
              <text:p text:style-name="List_20_1_Content">2026-06-06: <text:a xlink:type="simple" xlink:href="https://tomorrowlabs.magdeburg.de/" text:style-name="Internet_20_link" text:visited-style-name="Visited_20_Internet_20_Link">https://tomorrowlabs.magdeburg.de/</text:a> </text:p>
            </text:list-item>
            <text:list-item>
              <text:p text:style-name="List_20_1_Content">Rick, Alex2, Max3 und Lena machen den Lötworkshop auf dem Tomorrow Lab</text:p>
            </text:list-item>
            <text:list-item>
              <text:p text:style-name="List_20_1_Content">gleichzeitig sind wir für den Hackathon auf dem Tomorrow Lab angemeldet, dabei sind Oscar, Lucas, Jens und Norman</text:p>
            </text:list-item>
          </text:list>
        </text:list-item>
        <text:list-item>
          <text:p text:style-name="List_20_1_Content">zweiter <text:a xlink:type="simple" xlink:href="https://wiki.openstreetmap.org/wiki/Stammtisch_Magdeburg" text:style-name="Internet_20_link" text:visited-style-name="Visited_20_Internet_20_Link">OpenStreetMap Stammtisch</text:a></text:p>
          <text:list text:style-name="List_20_1">
            <text:list-item>
              <text:p text:style-name="List_20_1_Content">2026-06-23 18:00 - 21:00</text:p>
            </text:list-item>
            <text:list-item>
              <text:p text:style-name="List_20_1_Content">erster am 12.5. war gut besucht, alex kümmert sich weiterhin</text:p>
            </text:list-item>
          </text:list>
        </text:list-item>
        <text:list-item>
          <text:p text:style-name="List_20_1_Content">Explore Science</text:p>
          <text:list text:style-name="List_20_1">
            <text:list-item>
              <text:p text:style-name="List_20_1_Content">2026-09-24..26: <text:a xlink:type="simple" xlink:href="https://www.explore-science.info/magdeburg/" text:style-name="Internet_20_link" text:visited-style-name="Visited_20_Internet_20_Link">https://www.explore-science.info/magdeburg/</text:a> -&gt; Channel bei Discord erstellt: <text:a xlink:type="simple" xlink:href="https://discord.com/channels/735788915436421120/1498970814735712376" text:style-name="Internet_20_link" text:visited-style-name="Visited_20_Internet_20_Link">https://discord.com/channels/735788915436421120/1498970814735712376</text:a></text:p>
            </text:list-item>
            <text:list-item>
              <text:p text:style-name="List_20_1_Content">Wir sind für eine Lötmitmachstation angemeldet: das LötLab</text:p>
            </text:list-item>
            <text:list-item>
              <text:p text:style-name="List_20_1_Content">Timo's und Felix's Platinen werden zum Löten zur Verfügung gestellt</text:p>
            </text:list-item>
            <text:list-item>
              <text:p text:style-name="List_20_1_Content">wir suchen für die Mitmachstation pro Tag 4 Personen</text:p>
            </text:list-item>
            <text:list-item>
              <text:p text:style-name="List_20_1_Content">Für die Workshops sind wir noch mit der Explorer Science im Gespräch</text:p>
            </text:list-item>
          </text:list>
        </text:list-item>
        <text:list-item>
          <text:p text:style-name="List_20_1_Content">DIDAY: </text:p>
          <text:list text:style-name="List_20_1">
            <text:list-item>
              <text:p text:style-name="List_20_1_Content">erster Sonntag im Monat -&gt; nächstes Mal 7.06.</text:p>
            </text:list-item>
            <text:list-item>
              <text:p text:style-name="List_20_1_Content">Orga Gruppe/Ottonauten</text:p>
              <text:list text:style-name="List_20_1">
                <text:list-item>
                  <text:p text:style-name="List_20_1_Content">auf Discord #di-day-ottonauten Kanal</text:p>
                </text:list-item>
                <text:list-item>
                  <text:p text:style-name="List_20_1_Content">oder bei Matrix: <text:a xlink:type="simple" xlink:href="https://matrix.to/#/!DMPkfeBpJNOwKppKeg:netz39.de" text:style-name="Internet_20_link" text:visited-style-name="Visited_20_Internet_20_Link">https://matrix.to/#/!DMPkfeBpJNOwKppKeg:netz39.de</text:a></text:p>
                </text:list-item>
              </text:list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6-04..07: <text:a xlink:type="simple" xlink:href="https://entropia.de/GPN24" text:style-name="Internet_20_link" text:visited-style-name="Visited_20_Internet_20_Link">Gulaschprogrammiernacht - Karlsruhe</text:a></text:p>
            </text:list-item>
            <text:list-item>
              <text:p text:style-name="List_20_1_Content">2026-07-03..05: <text:a xlink:type="simple" xlink:href="https://hackwerk.fun/" text:style-name="Internet_20_link" text:visited-style-name="Visited_20_Internet_20_Link">FAT26 - Aalen</text:a>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Inselchaos Camp - Rügen</text:a></text:p>
              <text:list text:style-name="List_20_1">
                <text:list-item>
                  <text:p text:style-name="List_20_1_Content">Einige Leute haben bereits Tickets</text:p>
                </text:list-item>
                <text:list-item>
                  <text:p text:style-name="List_20_1_Content">es gibt kein Camping auf dem Gelände → andere Übernachtung suchen</text:p>
                </text:list-item>
              </text:list>
            </text:list-item>
            <text:list-item>
              <text:p text:style-name="List_20_1_Content">2026-12-27..30: 40C3</text:p>
              <text:list text:style-name="List_20_1">
                <text:list-item>
                  <text:p text:style-name="List_20_1_Content_Last">umgezogen vom CCH in die Messehallen Hambur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aufende_privat-_projekte_8"/><text:bookmark-start text:name="laufende_privat-_projekte"/>laufende (Privat-)Projekte<text:bookmark-end text:name="__RefHeading___laufende_privat-_projekte_8"/><text:bookmark-end text:name="laufende_privat-_projekte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Micha</text:p>
        </text:list-item>
        <text:list-item>
          <text:p text:style-name="List_20_1_Content">Staubsaugen (Wischen) ((auch Sofas und Tisch)) → Max2, Rick</text:p>
        </text:list-item>
        <text:list-item>
          <text:p text:style-name="List_20_1_Content">Abflüsse gießen → Lena</text:p>
        </text:list-item>
        <text:list-item>
          <text:p text:style-name="List_20_1_Content">Status Handtücher → Angelika</text:p>
        </text:list-item>
        <text:list-item>
          <text:p text:style-name="List_20_1_Content">Alle kleinen Mülleimer leeren → Max2 </text:p>
        </text:list-item>
        <text:list-item>
          <text:p text:style-name="List_20_1_Content">Fettfilter in die Spülmaschine legen → Lena</text:p>
        </text:list-item>
        <text:list-item>
          <text:p text:style-name="List_20_1_Content">Rauchfilter im Laserlabor prüfen/ggf. reinigen → Rick</text:p>
        </text:list-item>
        <text:list-item>
          <text:p text:style-name="List_20_1_Content_Last">Kompressor/Keller checken → Oscar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Playstation Portalble mit komplettem Zubehör, Jutebeutel -&gt; Lena</text:p>
        </text:list-item>
        <text:list-item>
          <text:p text:style-name="List_20_1_Content">Jutebeutel gelasertem Zahlenrätsel -&gt; Max3 Kiste</text:p>
        </text:list-item>
        <text:list-item>
          <text:p text:style-name="List_20_1_Content">Ultraschallvernebler -&gt; Timo </text:p>
        </text:list-item>
        <text:list-item>
          <text:p text:style-name="List_20_1_Content">Automotive Stecker -&gt; ESchrott</text:p>
        </text:list-item>
        <text:list-item>
          <text:p text:style-name="List_20_1_Content">Alte Netzteilplatine S800 -&gt; ESchrott</text:p>
        </text:list-item>
        <text:list-item>
          <text:p text:style-name="List_20_1_Content_Last">24V Netzteil -&gt; Netzteilkiste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ist_20_1_Content_First">Wildkamera -&gt; F²</text:p>
        </text:list-item>
        <text:list-item>
          <text:p text:style-name="List_20_1_Content">SD-Card, USB Adapter Mikrocontroller Board -&gt; F²</text:p>
        </text:list-item>
        <text:list-item>
          <text:p text:style-name="List_20_1_Content">Funkplatine Bluetooth -&gt; Serial -&gt; F²</text:p>
        </text:list-item>
        <text:list-item>
          <text:p text:style-name="List_20_1_Content">USB Webcam -&gt; F²</text:p>
        </text:list-item>
        <text:list-item>
          <text:p text:style-name="List_20_1_Content">Shimano 7 Gang Kassette -&gt; F²</text:p>
        </text:list-item>
        <text:list-item>
          <text:p text:style-name="List_20_1_Content_Last">versiffter Würfel : 6, Max2 gewinnt</text:p>
        </text:list-item>
      </text:list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[leer]</text:p>
        </text:list-item>
      </text:list>
      <text:p text:style-name="Horizontal_20_Line"/>
      <text:p text:style-name="Text_20_body">Ende: 20: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1:01</meta:creation-date>
    <dc:creator>Generated</dc:creator>
    <dc:date>2026-07-26T05::31:01</dc:date>
    <dc:language>en-US</dc:language>
    <meta:editing-cycles>1</meta:editing-cycles>
    <meta:editing-duration>PT0S</meta:editing-duration>
    <dc:title>stammtisch:2026:2026-05-20</dc:title>
  </office:meta>
</office:document-meta>
</file>