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6:2026-07-01"/><text:bookmark-start text:name="__RefHeading___stammtisch_2026-07-01_kw27_1"/><text:bookmark-start text:name="stammtisch_2026-07-01_kw27"/>Stammtisch 2026-07-01 (KW27)<text:bookmark-end text:name="__RefHeading___stammtisch_2026-07-01_kw27_1"/><text:bookmark-end text:name="stammtisch_2026-07-01_kw27"/></text:h>
      <text:p text:style-name="Text_20_body">Beginn
  : </text:p>
      <text:h text:style-name="Heading_20_2" text:outline-level="2"><text:bookmark-start text:name="__RefHeading___teilnehmerinnen_2"/><text:bookmark-start text:name="teilnehmerinnen"/>Teilnehmer:innen<text:bookmark-end text:name="__RefHeading___teilnehmerinnen_2"/><text:bookmark-end text:name="teilnehmerinnen"/></text:h>
      <text:p text:style-name="Text_20_body">anwesend
  : </text:p>
      <text:p text:style-name="Text_20_body">abgesagt
  : </text:p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h text:style-name="Heading_20_3" text:outline-level="3"><text:bookmark-start text:name="__RefHeading___vorstand_4"/><text:bookmark-start text:name="vorstand"/>Vorstand<text:bookmark-end text:name="__RefHeading___vorstand_4"/><text:bookmark-end text:name="vorstand"/></text:h>
      <text:list text:style-name="List_20_1" text:continue-numbering="false">
        <text:list-item>
          <text:p text:style-name="LastListParagraph_List_20_1_Content_First">MV-Termin</text:p>
        </text:list-item>
      </text:list>
      <text:h text:style-name="Heading_20_3" text:outline-level="3"><text:bookmark-start text:name="__RefHeading___community_5"/><text:bookmark-start text:name="community"/>Community<text:bookmark-end text:name="__RefHeading___community_5"/><text:bookmark-end text:name="community"/></text:h>
      <text:h text:style-name="Heading_20_3" text:outline-level="3"><text:bookmark-start text:name="__RefHeading___raeume_infrastruktur_anschaffungen_6"/><text:bookmark-start text:name="raeume_infrastruktur_anschaffungen"/>Räume/Infrastruktur/Anschaffungen<text:bookmark-end text:name="__RefHeading___raeume_infrastruktur_anschaffungen_6"/><text:bookmark-end text:name="raeume_infrastruktur_anschaffungen"/></text:h>
      <text:list text:style-name="List_20_1" text:continue-numbering="false">
        <text:list-item>
          <text:p text:style-name="List_20_1_Content_First">Cyberdesk</text:p>
          <text:list text:style-name="List_20_1">
            <text:list-item>
              <text:p text:style-name="List_20_1_Content">der neue Tisch wurde zusammengebaut, yay \o/</text:p>
            </text:list-item>
            <text:list-item>
              <text:p text:style-name="List_20_1_Content">unteres Obergestell ist in Umsetzung</text:p>
            </text:list-item>
          </text:list>
        </text:list-item>
        <text:list-item>
          <text:p text:style-name="List_20_1_Content">Umgang mit Hitze im Space:</text:p>
          <text:list text:style-name="List_20_1">
            <text:list-item>
              <text:p text:style-name="List_20_1_Content">weiteren Deckenventilator in der Lounge?</text:p>
            </text:list-item>
            <text:list-item>
              <text:p text:style-name="List_20_1_Content">Max2 schafft Monoblock-Klimaanlage an und stellt sie als Testgerät zur Verfügung</text:p>
            </text:list-item>
            <text:list-item>
              <text:p text:style-name="List_20_1_Content">Rollläden gegen Hitze (und Kälte) dämmen </text:p>
            </text:list-item>
            <text:list-item>
              <text:p text:style-name="List_20_1_Content">Server nerven extrem im Sommer -&gt; mittelfristige Umstellung auf leisere, sparsamere Hardware gewünscht</text:p>
            </text:list-item>
          </text:list>
        </text:list-item>
        <text:list-item>
          <text:p text:style-name="List_20_1_Content">Projekt: Lärmschutz in der Werkstatt</text:p>
          <text:list text:style-name="List_20_1">
            <text:list-item>
              <text:p text:style-name="List_20_1_Content_Last">Stand?</text:p>
            </text:list-item>
          </text:list>
        </text:list-item>
      </text:list>
      <text:h text:style-name="Heading_20_3" text:outline-level="3"><text:bookmark-start text:name="__RefHeading___veranstaltungen_7"/><text:bookmark-start text:name="veranstaltungen"/>Veranstaltungen<text:bookmark-end text:name="__RefHeading___veranstaltungen_7"/><text:bookmark-end text:name="veranstaltungen"/></text:h>
      <text:list text:style-name="List_20_1" text:continue-numbering="false">
        <text:list-item>
          <text:p text:style-name="List_20_1_Content_First">MissionOTTO Channel: <text:a xlink:type="simple" xlink:href="https://discord.com/channels/735788915436421120/1500495773547364503" text:style-name="Internet_20_link" text:visited-style-name="Visited_20_Internet_20_Link">https://discord.com/channels/735788915436421120/1500495773547364503</text:a></text:p>
          <text:list text:style-name="List_20_1">
            <text:list-item>
              <text:p text:style-name="List_20_1_Content">ähnliches Konzept wie HeyAlter (alte PCs, Linux installieren, Familien spenden die 
  sich PCs nicht leisten können)</text:p>
            </text:list-item>
            <text:list-item>
              <text:p text:style-name="List_20_1_Content">wir haben eine Großspende an Laptops und Beamer bekommen</text:p>
            </text:list-item>
          </text:list>
        </text:list-item>
        <text:list-item>
          <text:p text:style-name="List_20_1_Content">Repair Cafe, Interesse daran, bitte im Channel melden: <text:a xlink:type="simple" xlink:href="https://discord.com/channels/735788915436421120/1498970888060670033" text:style-name="Internet_20_link" text:visited-style-name="Visited_20_Internet_20_Link">https://discord.com/channels/735788915436421120/1498970888060670033</text:a></text:p>
        </text:list-item>
        <text:list-item>
          <text:p text:style-name="List_20_1_Content">Explore Science</text:p>
          <text:list text:style-name="List_20_1">
            <text:list-item>
              <text:p text:style-name="List_20_1_Content">2026-09-24..26: <text:a xlink:type="simple" xlink:href="https://www.explore-science.info/magdeburg/" text:style-name="Internet_20_link" text:visited-style-name="Visited_20_Internet_20_Link">https://www.explore-science.info/magdeburg/</text:a> -&gt; Channel bei Discord erstellt: <text:a xlink:type="simple" xlink:href="https://discord.com/channels/735788915436421120/1498970814735712376" text:style-name="Internet_20_link" text:visited-style-name="Visited_20_Internet_20_Link">https://discord.com/channels/735788915436421120/1498970814735712376</text:a></text:p>
            </text:list-item>
            <text:list-item>
              <text:p text:style-name="List_20_1_Content">Wir sind für eine Lötmitmachstation angemeldet: das LötLab</text:p>
            </text:list-item>
            <text:list-item>
              <text:p text:style-name="List_20_1_Content">Timo's und Felix's Platinen werden zum Löten zur Verfügung gestellt</text:p>
            </text:list-item>
            <text:list-item>
              <text:p text:style-name="List_20_1_Content">wir suchen für die Mitmachstation pro Tag 4 Personen</text:p>
            </text:list-item>
            <text:list-item>
              <text:p text:style-name="List_20_1_Content">Für die Workshops sind wir noch mit der Explorer Science im Gespräch</text:p>
            </text:list-item>
          </text:list>
        </text:list-item>
        <text:list-item>
          <text:p text:style-name="List_20_1_Content">DIDAY: </text:p>
          <text:list text:style-name="List_20_1">
            <text:list-item>
              <text:p text:style-name="List_20_1_Content">erster Sonntag im Monat -&gt; nächstes Mal 5.07.</text:p>
            </text:list-item>
            <text:list-item>
              <text:p text:style-name="List_20_1_Content">Orga Gruppe/Ottonauten</text:p>
              <text:list text:style-name="List_20_1">
                <text:list-item>
                  <text:p text:style-name="List_20_1_Content">auf Discord #di-day-ottonauten Kanal</text:p>
                </text:list-item>
                <text:list-item>
                  <text:p text:style-name="List_20_1_Content">oder bei Matrix: <text:a xlink:type="simple" xlink:href="https://matrix.to/#/!DMPkfeBpJNOwKppKeg:netz39.de" text:style-name="Internet_20_link" text:visited-style-name="Visited_20_Internet_20_Link">https://matrix.to/#/!DMPkfeBpJNOwKppKeg:netz39.de</text:a></text:p>
                </text:list-item>
              </text:list>
            </text:list-item>
          </text:list>
        </text:list-item>
        <text:list-item>
          <text:p text:style-name="List_20_1_Content">CHAOS:</text:p>
          <text:list text:style-name="List_20_1">
            <text:list-item>
              <text:p text:style-name="List_20_1_Content">2026-07-03..05: <text:a xlink:type="simple" xlink:href="https://hackwerk.fun/" text:style-name="Internet_20_link" text:visited-style-name="Visited_20_Internet_20_Link">FAT26 - Aalen</text:a></text:p>
            </text:list-item>
            <text:list-item>
              <text:p text:style-name="List_20_1_Content">2026-09-04..06: <text:a xlink:type="simple" xlink:href="https://www.inselchaos.de" text:style-name="Internet_20_link" text:visited-style-name="Visited_20_Internet_20_Link">Inselchaos Camp - Rügen</text:a></text:p>
              <text:list text:style-name="List_20_1">
                <text:list-item>
                  <text:p text:style-name="List_20_1_Content">Einige Leute haben bereits Tickets</text:p>
                </text:list-item>
                <text:list-item>
                  <text:p text:style-name="List_20_1_Content">es gibt kein Camping auf dem Gelände → andere Übernachtung suchen</text:p>
                </text:list-item>
              </text:list>
            </text:list-item>
            <text:list-item>
              <text:p text:style-name="List_20_1_Content">2026-12-27..30: 40C3</text:p>
              <text:list text:style-name="List_20_1">
                <text:list-item>
                  <text:p text:style-name="List_20_1_Content">umgezogen vom CCH in die Messehallen Hamburg</text:p>
                </text:list-item>
              </text:list>
            </text:list-item>
          </text:list>
        </text:list-item>
        <text:list-item>
          <text:p text:style-name="List_20_1_Content">Workshops:</text:p>
          <text:list text:style-name="List_20_1">
            <text:list-item>
              <text:p text:style-name="List_20_1_Content">zusätzlicher Lötworkshop?</text:p>
            </text:list-item>
            <text:list-item>
              <text:p text:style-name="List_20_1_Content">Honorare 3D-Druck Workshops?</text:p>
            </text:list-item>
            <text:list-item>
              <text:p text:style-name="List_20_1_Content">Am Sonntag Arduino Basics noch zwei Plätze frei</text:p>
            </text:list-item>
          </text:list>
        </text:list-item>
        <text:list-item>
          <text:p text:style-name="List_20_1_Content">Sommerfest</text:p>
          <text:list text:style-name="List_20_1">
            <text:list-item>
              <text:p text:style-name="List_20_1_Content">um die Sponsoren, Förderer, Vereinspartner und auch Nachbarn einzuladen und den Space zu zeigen</text:p>
            </text:list-item>
            <text:list-item>
              <text:p text:style-name="List_20_1_Content">Unter der Woche, frühen Nachmittag, so gegen 14Uhr</text:p>
            </text:list-item>
            <text:list-item>
              <text:p text:style-name="List_20_1_Content_Last">Termin 22.08.?</text:p>
            </text:list-item>
          </text:list>
        </text:list-item>
      </text:list>
      <text:h text:style-name="Heading_20_3" text:outline-level="3"><text:bookmark-start text:name="__RefHeading___laufende_privat-_projekte_8"/><text:bookmark-start text:name="laufende_privat-_projekte"/>laufende (Privat-)Projekte<text:bookmark-end text:name="__RefHeading___laufende_privat-_projekte_8"/><text:bookmark-end text:name="laufende_privat-_projekte"/></text:h>
      <text:h text:style-name="Heading_20_2" text:outline-level="2"><text:bookmark-start text:name="__RefHeading___cron_9"/><text:bookmark-start text:name="cron"/>Cron<text:bookmark-end text:name="__RefHeading___cron_9"/><text:bookmark-end text:name="cron"/></text:h>
      <text:list text:style-name="List_20_1" text:continue-numbering="false">
        <text:list-item>
          <text:p text:style-name="List_20_1_Content_First">Mate-Schulden tilgen → ALLE über 20€</text:p>
        </text:list-item>
        <text:list-item>
          <text:p text:style-name="List_20_1_Content">Klo/Bad putzen → </text:p>
        </text:list-item>
        <text:list-item>
          <text:p text:style-name="List_20_1_Content">Staubsaugen (Wischen) ((auch Sofas und Tisch)) → Max2 schon getan</text:p>
        </text:list-item>
        <text:list-item>
          <text:p text:style-name="List_20_1_Content">Abflüsse gießen → </text:p>
        </text:list-item>
        <text:list-item>
          <text:p text:style-name="List_20_1_Content">Status Handtücher → </text:p>
        </text:list-item>
        <text:list-item>
          <text:p text:style-name="List_20_1_Content">Alle kleinen Mülleimer leeren → </text:p>
        </text:list-item>
        <text:list-item>
          <text:p text:style-name="List_20_1_Content">Fettfilter in die Spülmaschine legen → </text:p>
        </text:list-item>
        <text:list-item>
          <text:p text:style-name="List_20_1_Content">Rauchfilter im Laserlabor prüfen/ggf. reinigen → </text:p>
        </text:list-item>
        <text:list-item>
          <text:p text:style-name="List_20_1_Content_Last">Kompressor/Keller checken → </text:p>
        </text:list-item>
      </text:list>
      <text:h text:style-name="Heading_20_3" text:outline-level="3"><text:bookmark-start text:name="__RefHeading___fnord2_10"/><text:bookmark-start text:name="fnord2"/>Fnord2<text:bookmark-end text:name="__RefHeading___fnord2_10"/><text:bookmark-end text:name="fnord2"/></text:h>
      <text:list text:style-name="List_20_1" text:continue-numbering="false">
        <text:list-item>
          <text:p text:style-name="List_20_1_Content_First">Asus Laptop mit Netzkabel -&gt; </text:p>
        </text:list-item>
        <text:list-item>
          <text:p text:style-name="List_20_1_Content_Last">Klemmleiste -&gt; </text:p>
        </text:list-item>
      </text:list>
      <text:h text:style-name="Heading_20_3" text:outline-level="3"><text:bookmark-start text:name="__RefHeading___fnord1_11"/><text:bookmark-start text:name="fnord1"/>Fnord1<text:bookmark-end text:name="__RefHeading___fnord1_11"/><text:bookmark-end text:name="fnord1"/></text:h>
      <text:list text:style-name="List_20_1" text:continue-numbering="false">
        <text:list-item>
          <text:p text:style-name="LastListParagraph_List_20_1_Content_First">versiffter Würfel : </text:p>
        </text:list-item>
      </text:list>
      <text:h text:style-name="Heading_20_3" text:outline-level="3"><text:bookmark-start text:name="__RefHeading___dronf_12"/><text:bookmark-start text:name="dronf"/>Dronf<text:bookmark-end text:name="__RefHeading___dronf_12"/><text:bookmark-end text:name="dronf"/></text:h>
      <text:list text:style-name="List_20_1" text:continue-numbering="false">
        <text:list-item>
          <text:p text:style-name="LastListParagraph_List_20_1_Content_First">[leer]</text:p>
        </text:list-item>
      </text:list>
      <text:p text:style-name="Horizontal_20_Line"/>
      <text:p text:style-name="Text_20_body">Ende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2T03::43:50</meta:creation-date>
    <dc:creator>Generated</dc:creator>
    <dc:date>2026-07-02T03::43:50</dc:date>
    <dc:language>en-US</dc:language>
    <meta:editing-cycles>1</meta:editing-cycles>
    <meta:editing-duration>PT0S</meta:editing-duration>
    <dc:title>stammtisch:2026:2026-07-01</dc:title>
  </office:meta>
</office:document-meta>
</file>