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7-22"/><text:bookmark-start text:name="__RefHeading___stammtisch_2026-07-22_kw30_1"/><text:bookmark-start text:name="stammtisch_2026-07-22_kw30"/>Stammtisch 2026-07-22 (KW30)<text:bookmark-end text:name="__RefHeading___stammtisch_2026-07-22_kw30_1"/><text:bookmark-end text:name="stammtisch_2026-07-22_kw30"/></text:h>
      <text:p text:style-name="Text_20_body">Beginn
  : 19:34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hyper, oscar, rick, lukas, mischa, ivan, dominik, lena, wyn, max2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list text:style-name="List_20_1" text:continue-numbering="false">
        <text:list-item>
          <text:p text:style-name="LastListParagraph_List_20_1_Content_First">Für meine Firma, gehe ich bis nach ...</text:p>
        </text:list-item>
      </text:list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MV-Termin: 26.08., wer noch Satzungänderungen einreichen möchte, gibt Lena spätestens bis Freitag, 24.07., Bescheid</text:p>
        </text:list-item>
        <text:list-item>
          <text:p text:style-name="List_20_1_Content">Franzi ist nicht mehr bei MagdeMINT, wir können aber trotzdem noch unsere Events MagdeMINT zusenden und die bewerben sie auf ihrer Seite</text:p>
        </text:list-item>
        <text:list-item>
          <text:p text:style-name="List_20_1_Content">Micha setzt sich KW 31 mit @Kodex zusammen um einen Mailprovider zu bestimmen</text:p>
          <text:list text:style-name="List_20_1">
            <text:list-item>
              <text:p text:style-name="List_20_1_Content_Last">Mailingliste wird wsl. abgelöst (Member zu Member kommunikation)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Wynona fragt nach einer Schließberechtigung</text:p>
          <text:list text:style-name="List_20_1">
            <text:list-item>
              <text:p text:style-name="List_20_1_Content">Bürgen: Max2, Hyper, Mischa</text:p>
            </text:list-item>
          </text:list>
        </text:list-item>
        <text:list-item>
          <text:p text:style-name="List_20_1_Content">OpenStreetMap Stammtisch - wie war es?</text:p>
          <text:list text:style-name="List_20_1">
            <text:list-item>
              <text:p text:style-name="List_20_1_Content">keiner der Plenumsanwesenden war dort ¯\<text:span text:style-name="Emphasis">(ツ)</text:span>/¯</text:p>
            </text:list-item>
          </text:list>
        </text:list-item>
        <text:list-item>
          <text:p text:style-name="List_20_1_Content">Instagram läuft gerade nicht</text:p>
          <text:list text:style-name="List_20_1">
            <text:list-item>
              <text:p text:style-name="List_20_1_Content">Lena würde gerne als Lösung im Discord einen Service anbieten</text:p>
            </text:list-item>
            <text:list-item>
              <text:p text:style-name="List_20_1_Content">Texte und Bilder können für einen Beitrag und/oder Story in Discord gesendet werden und Lena stellt sie dann auf Instagram</text:p>
            </text:list-item>
            <text:list-item>
              <text:p text:style-name="List_20_1_Content">Qualitätsanspruch soll nicht hochglanz sein</text:p>
            </text:list-item>
            <text:list-item>
              <text:p text:style-name="List_20_1_Content">ABER: Erreichen wir überhaupt interessierte neue Mitglieder? </text:p>
              <text:list text:style-name="List_20_1">
                <text:list-item>
                  <text:p text:style-name="List_20_1_Content">Instagramms Algorithmus segregiert Leute hart</text:p>
                </text:list-item>
                <text:list-item>
                  <text:p text:style-name="List_20_1_Content">Aus Bubble ausbrechen ist schwer</text:p>
                </text:list-item>
              </text:list>
            </text:list-item>
            <text:list-item>
              <text:p text:style-name="List_20_1_Content">Lena und Wyn wollen experiementieren mit Discord Kanal</text:p>
              <text:list text:style-name="List_20_1">
                <text:list-item>
                  <text:p text:style-name="List_20_1_Content">erstmal bis Ende 26', wenns nicht läuft wird Aktion beendet</text:p>
                </text:list-item>
              </text:list>
            </text:list-item>
            <text:list-item>
              <text:p text:style-name="List_20_1_Content_Last">Differenzierung zu Projekte-Forum: Instagram Discord Kanal soll schon fix und fertige Fotos+kleiner Text beinhalten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Umgang mit Hitze im Space:</text:p>
          <text:list text:style-name="List_20_1">
            <text:list-item>
              <text:p text:style-name="List_20_1_Content">Termin für Dämmung der Rollläden: 29.08.</text:p>
            </text:list-item>
            <text:list-item>
              <text:p text:style-name="List_20_1_Content">Server nerven extrem im Sommer</text:p>
              <text:list text:style-name="List_20_1">
                <text:list-item>
                  <text:p text:style-name="List_20_1_Content">Max2 macht ein Doodle für Server Umzug Workshop</text:p>
                </text:list-item>
                <text:list-item>
                  <text:p text:style-name="List_20_1_Content">neuer passiv-PC Server verbraucht nur einen Bruchteil des Stroms, aber hat keinen ECC</text:p>
                  <text:list text:style-name="List_20_1">
                    <text:list-item>
                      <text:p text:style-name="List_20_1_Content">ECC Ram für das Gerät kostet 600€ / 64GB</text:p>
                    </text:list-item>
                  </text:list>
                </text:list-item>
              </text:list>
            </text:list-item>
            <text:list-item>
              <text:p text:style-name="List_20_1_Content">Max2 will eine Klimaanlage beschaffen im Herbst</text:p>
              <text:list text:style-name="List_20_1">
                <text:list-item>
                  <text:p text:style-name="List_20_1_Content">Monoblock mit Schläuchen</text:p>
                </text:list-item>
                <text:list-item>
                  <text:p text:style-name="List_20_1_Content">Split Anlage mit selber Befüllen (Hypers Vater hat einen Klimaschein)</text:p>
                </text:list-item>
              </text:list>
            </text:list-item>
          </text:list>
        </text:list-item>
        <text:list-item>
          <text:p text:style-name="List_20_1_Content">CO₂ Laser Modding</text:p>
          <text:list text:style-name="List_20_1">
            <text:list-item>
              <text:p text:style-name="List_20_1_Content">Druckluft ist in Betrieb und ist ein großer Nutzbarkeitsbooster</text:p>
              <text:list text:style-name="List_20_1">
                <text:list-item>
                  <text:p text:style-name="List_20_1_Content">Danke Dominik und F und R Sanitär!</text:p>
                </text:list-item>
              </text:list>
            </text:list-item>
            <text:list-item>
              <text:p text:style-name="List_20_1_Content">Temperatur und Kühlwasserflusssensoren können jetzt
  auf einem Display ausgelesen werden</text:p>
              <text:list text:style-name="List_20_1">
                <text:list-item>
                  <text:p text:style-name="List_20_1_Content">Wenn Kühlwasser über 35°C heiß wird, bitte pausieren
  bis unter 30°C</text:p>
                </text:list-item>
                <text:list-item>
                  <text:p text:style-name="List_20_1_Content">TODO Wärmetauscher verbauen</text:p>
                </text:list-item>
              </text:list>
            </text:list-item>
          </text:list>
        </text:list-item>
        <text:list-item>
          <text:p text:style-name="List_20_1_Content">Phaserlaser Modding:</text:p>
          <text:list text:style-name="List_20_1">
            <text:list-item>
              <text:p text:style-name="List_20_1_Content">Turm ist jetzt gerade</text:p>
            </text:list-item>
            <text:list-item>
              <text:p text:style-name="List_20_1_Content">Linsenschutz ist jetzt mit rotem Tuch sichtbarer gemacht</text:p>
            </text:list-item>
          </text:list>
        </text:list-item>
        <text:list-item>
          <text:p text:style-name="List_20_1_Content">Elektroschrott weggebracht. 209kg E-Schrott, 14kg Bleiakkus</text:p>
        </text:list-item>
        <text:list-item>
          <text:p text:style-name="List_20_1_Content">Werkzeuge verschwinden -&gt; Dronf</text:p>
        </text:list-item>
        <text:list-item>
          <text:p text:style-name="List_20_1_Content">Rüge an Personen die die Fräse benutzt haben und die Spannzange zerrupt haben</text:p>
        </text:list-item>
        <text:list-item>
          <text:p text:style-name="List_20_1_Content">Rüge an Leute die das Druckbett beim Prusa verkehrt herum einlegen und der Drucker sich halb zerstört</text:p>
        </text:list-item>
        <text:list-item>
          <text:p text:style-name="List_20_1_Content">Freischaltsystem mit Verschlussystem</text:p>
          <text:list text:style-name="List_20_1">
            <text:list-item>
              <text:p text:style-name="List_20_1_Content">Verbund offener Werkstätten bietet ein Tool</text:p>
            </text:list-item>
          </text:list>
        </text:list-item>
        <text:list-item>
          <text:p text:style-name="List_20_1_Content_Last">Rick hat das Gewürzregal organisiert mit gelaserten Platten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Repair Cafe, Interesse daran, bitte im Channel melden: <text:a xlink:type="simple" xlink:href="https://discord.com/channels/735788915436421120/1498970888060670033" text:style-name="Internet_20_link" text:visited-style-name="Visited_20_Internet_20_Link">https://discord.com/channels/735788915436421120/1498970888060670033</text:a></text:p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 -&gt; Channel bei Discord erstellt: <text:a xlink:type="simple" xlink:href="https://discord.com/channels/735788915436421120/1498970814735712376" text:style-name="Internet_20_link" text:visited-style-name="Visited_20_Internet_20_Link">https://discord.com/channels/735788915436421120/1498970814735712376</text:a></text:p>
            </text:list-item>
            <text:list-item>
              <text:p text:style-name="List_20_1_Content">Wir sind für eine Lötmitmachstation angemeldet: das LötLab</text:p>
            </text:list-item>
            <text:list-item>
              <text:p text:style-name="List_20_1_Content">Timo's und Felix's Platinen werden zum Löten zur Verfügung gestellt</text:p>
            </text:list-item>
            <text:list-item>
              <text:p text:style-name="List_20_1_Content">wir suchen für die Mitmachstation pro Tag 4 Personen</text:p>
            </text:list-item>
            <text:list-item>
              <text:p text:style-name="List_20_1_Content">Für die Workshops sind wir noch mit der Explorer Science im Gespräch</text:p>
            </text:list-item>
          </text:list>
        </text:list-item>
        <text:list-item>
          <text:p text:style-name="List_20_1_Content">DIDAY: </text:p>
          <text:list text:style-name="List_20_1">
            <text:list-item>
              <text:p text:style-name="List_20_1_Content">erster Sonntag im Monat -&gt; nächstes Mal 2.08.</text:p>
            </text:list-item>
            <text:list-item>
              <text:p text:style-name="List_20_1_Content">neue Beschreibung in Arbeit: Discord Event wird erstellt sobald Beschreibung klar ist</text:p>
            </text:list-item>
            <text:list-item>
              <text:p text:style-name="List_20_1_Content">Orga Gruppe/Ottonauten</text:p>
              <text:list text:style-name="List_20_1">
                <text:list-item>
                  <text:p text:style-name="List_20_1_Content">auf Discord #di-day-ottonauten Kanal</text:p>
                </text:list-item>
                <text:list-item>
                  <text:p text:style-name="List_20_1_Content">oder bei Matrix: <text:a xlink:type="simple" xlink:href="https://matrix.to/#/!DMPkfeBpJNOwKppKeg:netz39.de" text:style-name="Internet_20_link" text:visited-style-name="Visited_20_Internet_20_Link">https://matrix.to/#/!DMPkfeBpJNOwKppKeg:netz39.de</text:a></text:p>
                </text:list-item>
              </text:list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9-04..06: <text:a xlink:type="simple" xlink:href="https://www.inselchaos.de" text:style-name="Internet_20_link" text:visited-style-name="Visited_20_Internet_20_Link">Inselchaos Camp - Rügen</text:a> </text:p>
              <text:list text:style-name="List_20_1">
                <text:list-item>
                  <text:p text:style-name="List_20_1_Content">Einige Leute haben bereits Tickets</text:p>
                </text:list-item>
                <text:list-item>
                  <text:p text:style-name="List_20_1_Content">es gibt kein Camping auf dem Gelände → andere Übernachtung suchen</text:p>
                </text:list-item>
              </text:list>
            </text:list-item>
            <text:list-item>
              <text:p text:style-name="List_20_1_Content">2026-09-18..20: Datenspuren in Dresden </text:p>
            </text:list-item>
            <text:list-item>
              <text:p text:style-name="List_20_1_Content">2026-12-27..30: 40C3</text:p>
              <text:list text:style-name="List_20_1">
                <text:list-item>
                  <text:p text:style-name="List_20_1_Content">umgezogen vom CCH in die Messehallen Hamburg</text:p>
                </text:list-item>
              </text:list>
            </text:list-item>
          </text:list>
        </text:list-item>
        <text:list-item>
          <text:p text:style-name="List_20_1_Content">Sommerfest</text:p>
          <text:list text:style-name="List_20_1">
            <text:list-item>
              <text:p text:style-name="List_20_1_Content">um die Sponsoren, Förderer, Vereinspartner und auch Nachbarn einzuladen und den Space zu zeigen</text:p>
            </text:list-item>
            <text:list-item>
              <text:p text:style-name="List_20_1_Content">Unter der Woche, frühen Nachmittag, so gegen 14Uhr</text:p>
            </text:list-item>
            <text:list-item>
              <text:p text:style-name="List_20_1_Content">Termin Freitag 28.08.?</text:p>
            </text:list-item>
          </text:list>
        </text:list-item>
        <text:list-item>
          <text:p text:style-name="List_20_1_Content">Netz39:</text:p>
          <text:list text:style-name="List_20_1">
            <text:list-item>
              <text:p text:style-name="List_20_1_Content_Last">2026-08-29 Rolladenisolationstag </text:p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Lukas</text:p>
        </text:list-item>
        <text:list-item>
          <text:p text:style-name="List_20_1_Content">Staubsaugen (Wischen) ((auch Sofas und Tisch)) → Rick </text:p>
        </text:list-item>
        <text:list-item>
          <text:p text:style-name="List_20_1_Content">Abflüsse gießen → Dominik</text:p>
        </text:list-item>
        <text:list-item>
          <text:p text:style-name="List_20_1_Content">Status Handtücher → Lena</text:p>
        </text:list-item>
        <text:list-item>
          <text:p text:style-name="List_20_1_Content">Alle kleinen Mülleimer leeren → Lena</text:p>
        </text:list-item>
        <text:list-item>
          <text:p text:style-name="List_20_1_Content">Fettfilter in die Spülmaschine legen → Rick</text:p>
        </text:list-item>
        <text:list-item>
          <text:p text:style-name="List_20_1_Content">Rauchfilter im Laserlabor prüfen/ggf. reinigen → Mischa</text:p>
        </text:list-item>
        <text:list-item>
          <text:p text:style-name="List_20_1_Content">Kompressor/Keller checken → fällt aus, braucht reparatur </text:p>
        </text:list-item>
        <text:list-item>
          <text:p text:style-name="List_20_1_Content_Last">Hinterhof Fegen → Mischa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Zwei Blenden mit runden Ausschnitten "Ming Phong Color Black Jack" -&gt; Lena</text:p>
        </text:list-item>
        <text:list-item>
          <text:p text:style-name="List_20_1_Content">Music Cartridge Yamaha Bonus PSR530 -&gt; Rick</text:p>
        </text:list-item>
        <text:list-item>
          <text:p text:style-name="List_20_1_Content">"Achtung Gas Schild" -&gt; Klotür</text:p>
        </text:list-item>
        <text:list-item>
          <text:p text:style-name="List_20_1_Content">Minischloss mit Schlüssel -&gt; Lockpicking Kiste</text:p>
        </text:list-item>
        <text:list-item>
          <text:p text:style-name="List_20_1_Content_Last">GTX 650Ti -&gt; Wyn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ist_20_1_Content_First">Non-permanent Marker -&gt; F²</text:p>
        </text:list-item>
        <text:list-item>
          <text:p text:style-name="List_20_1_Content">Lötkit Blinkyparts Nibble Klammer -&gt; F²</text:p>
        </text:list-item>
        <text:list-item>
          <text:p text:style-name="List_20_1_Content">Julies Router -&gt; F²</text:p>
        </text:list-item>
        <text:list-item>
          <text:p text:style-name="List_20_1_Content">Freifunk Dresden Router -&gt; Serverraum</text:p>
        </text:list-item>
        <text:list-item>
          <text:p text:style-name="List_20_1_Content">Laptopnetz Dell 19.5V, 6.7A -&gt; F²</text:p>
        </text:list-item>
        <text:list-item>
          <text:p text:style-name="List_20_1_Content">Lötgeister (bereits gelötet) -&gt; E-Schrott</text:p>
        </text:list-item>
        <text:list-item>
          <text:p text:style-name="List_20_1_Content_Last">versiffter Würfel : 6 Mischa, Hyper gewinnen</text:p>
        </text:list-item>
      </text:list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ist_20_1_Content_First">Bunter Imbusschlüsselsatz mit Aufschrift "nicht Ausleihbar!"</text:p>
        </text:list-item>
        <text:list-item>
          <text:p text:style-name="List_20_1_Content_Last">Ratsche</text:p>
        </text:list-item>
      </text:list>
      <text:p text:style-name="Horizontal_20_Line"/>
      <text:p text:style-name="Text_20_body">Ende: 20: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2::40:15</meta:creation-date>
    <dc:creator>Generated</dc:creator>
    <dc:date>2026-07-23T02::40:15</dc:date>
    <dc:language>en-US</dc:language>
    <meta:editing-cycles>1</meta:editing-cycles>
    <meta:editing-duration>PT0S</meta:editing-duration>
    <dc:title>stammtisch:2026:2026-07-22</dc:title>
  </office:meta>
</office:document-meta>
</file>