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stammtisch"/><text:bookmark-start text:name="__RefHeading___stammtische_1"/><text:bookmark-start text:name="stammtische"/>Stammtische<text:bookmark-end text:name="__RefHeading___stammtische_1"/><text:bookmark-end text:name="stammtische"/></text:h>
      <text:p text:style-name="Text_20_body"><text:span text:style-name="Emphasis">aka Plenum …</text:span></text:p>
      <text:p text:style-name="Text_20_body"><text:a xlink:type="simple" xlink:href="http://istheuteplenum.netz39.de/" text:style-name="Internet_20_link" text:visited-style-name="Visited_20_Internet_20_Link">Ist heute Plenum?</text:a></text:p>
      <text:list text:style-name="List_20_1" text:continue-numbering="false">
        <text:list-item>
          <text:p text:style-name="List_20_1_Content_First"> Treffpunkt ist unser Vereinsraum in der Leibnizstraße 32, 39104 Magdeburg → <text:a xlink:type="simple" xlink:href="https://maps.google.com/maps?q=Leibnizstr%2032,%20Magdeburg,%20Germany" text:style-name="Internet_20_link" text:visited-style-name="Visited_20_Internet_20_Link">Karte</text:a></text:p>
        </text:list-item>
        <text:list-item>
          <text:p text:style-name="List_20_1_Content"> Einwahl für Online-Teilnahme: <text:a xlink:type="simple" xlink:href="https://bbb.pingtech.de/b/ste-zh2-pcl" text:style-name="Internet_20_link" text:visited-style-name="Visited_20_Internet_20_Link">https://bbb.pingtech.de/b/ste-zh2-pcl</text:a></text:p>
        </text:list-item>
        <text:list-item>
          <text:p text:style-name="List_20_1_Content"> Treffen finden regelmäßig alle 3 Kalenderwochen Mittwochs 19:30 Uhr statt.</text:p>
          <text:list text:style-name="List_20_1">
            <text:list-item>
              <text:p text:style-name="List_20_1_Content"> in Wochen, die ganzzahlig durch 3 teilbar sind (  mod(kw, 3) == 0  ),</text:p>
            </text:list-item>
            <text:list-item>
              <text:p text:style-name="List_20_1_Content"> beispielsweise 3, 24, <text:span text:style-name="Source_20_Text">39</text:span>, 42, …</text:p>
            </text:list-item>
            <text:list-item>
              <text:p text:style-name="List_20_1_Content_Last"> Achtung: Für die KW51 gibt es oft Sonderregelungen, schaut dann bitte in das Protokoll des vorhergehenden Stammtischs</text:p>
            </text:list-item>
          </text:list>
        </text:list-item>
      </text:list>
      <text:line-break/>
      <text:h text:style-name="Heading_20_2" text:outline-level="2"><text:bookmark-start text:name="__RefHeading___protokolle_der_stammtische_2"/><text:bookmark-start text:name="protokolle_der_stammtische"/>Protokolle der Stammtische<text:bookmark-end text:name="__RefHeading___protokolle_der_stammtische_2"/><text:bookmark-end text:name="protokolle_der_stammtische"/></text:h>
      <text:h text:style-name="Heading_20_2" text:outline-level="2"><text:bookmark-start text:name="__RefHeading___communitybeschluesse_und_regeln_3"/><text:bookmark-start text:name="communitybeschluesse_und_regeln"/>Communitybeschlüsse und Regeln<text:bookmark-end text:name="__RefHeading___communitybeschluesse_und_regeln_3"/><text:bookmark-end text:name="communitybeschluesse_und_regeln"/></text:h>
      <text:p text:style-name="Text_20_body">Werden über das Jahr gesammelt und zum nächsten neu evaluiert. Seite befindet sich ab 2025 in jedem Jahresindex</text:p>
      <text:list text:style-name="List_20_1" text:continue-numbering="false">
        <text:list-item>
          <text:p text:style-name="List_20_1_Content_First"> <text:a xlink:type="simple" xlink:href="https://wiki.netz39.de/stammtisch:2025:communitybeschluesse" text:style-name="Internet_20_link" text:visited-style-name="Visited_20_Internet_20_Link">Community-Beschlüsse und Regeln 2025</text:a></text:p>
        </text:list-item>
        <text:list-item>
          <text:p text:style-name="List_20_1_Content_Last"> <text:a xlink:type="simple" xlink:href="https://wiki.netz39.de/stammtisch:2026:communitybeschluesse" text:style-name="Internet_20_link" text:visited-style-name="Visited_20_Internet_20_Link">Community-Beschlüsse und Regeln 2026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21:56</meta:creation-date>
    <dc:creator>Generated</dc:creator>
    <dc:date>2026-07-05T02::21:56</dc:date>
    <dc:language>en-US</dc:language>
    <meta:editing-cycles>1</meta:editing-cycles>
    <meta:editing-duration>PT0S</meta:editing-duration>
    <dc:title>stammtisch:stammtisch</dc:title>
  </office:meta>
</office:document-meta>
</file>