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netz39_e.v._real_life_virtuality_1"/><text:bookmark-start text:name="netz39_e.v._real_life_virtuality"/>Netz39 e.V. – Real Life Virtuality<text:bookmark-end text:name="__RefHeading___netz39_e.v._real_life_virtuality_1"/><text:bookmark-end text:name="netz39_e.v._real_life_virtuality"/></text:h>
      <text:p text:style-name="Text_20_body"><text:span text:style-name="Emphasis">ein <text:a xlink:type="simple" xlink:href="http://de.wikipedia.org/wiki/Hackerspace" text:style-name="Internet_20_link" text:visited-style-name="Visited_20_Internet_20_Link">Hackerspace</text:a> für Magdeburg und Umgebung …</text:span></text:p>
      <text:p text:style-name="Text_20_body">→ Webseite: <text:a xlink:type="simple" xlink:href="http://www.netz39.de/" text:style-name="Internet_20_link" text:visited-style-name="Visited_20_Internet_20_Link">www.netz39.de</text:a></text:p>
      <text:h text:style-name="Heading_20_2" text:outline-level="2"><text:bookmark-start text:name="__RefHeading___ueber_uns_2"/><text:bookmark-start text:name="ueber_uns"/>Über uns<text:bookmark-end text:name="__RefHeading___ueber_uns_2"/><text:bookmark-end text:name="ueber_uns"/></text:h>
      <text:p text:style-name="Text_20_body">Netz39 versteht sich als Anlaufpunkt für den technischen, gesellschaftlichen und kulturellen Austausch im Bereich informationsverarbeitender Technologien. Der Verein schafft und pflegt in Form von Räumlichkeiten und Geräten eine technische Infrastruktur und in Form einer Community in Magdeburg und Sachsen-Anhalt eine ideelle Infrastruktur. Damit ermöglicht er die Umsetzung technischer und künstlerischer Projekte und individuelle sowie breite Weiterbildung im Bereich seiner Themen für Mitglieder und Interessenten.</text:p>
      <text:p text:style-name="Text_20_body"><text:a xlink:type="simple" xlink:href="http://www.netz39.de/verein/satzung_und_ordnungen/" text:style-name="Internet_20_link" text:visited-style-name="Visited_20_Internet_20_Link">Satzung und Ordnungen</text:a>
<text:a xlink:type="simple" xlink:href="https://github.com/netz39/Flyer/blob/master/A4/whatisn39.odt" text:style-name="Internet_20_link" text:visited-style-name="Visited_20_Internet_20_Link">Wer wir sind</text:a></text:p>
      <text:h text:style-name="Heading_20_2" text:outline-level="2"><text:bookmark-start text:name="__RefHeading___mitmachen_3"/><text:bookmark-start text:name="mitmachen"/>Mitmachen<text:bookmark-end text:name="__RefHeading___mitmachen_3"/><text:bookmark-end text:name="mitmachen"/></text:h>
      <text:p text:style-name="Text_20_body">Wir freuen uns jederzeit über Gäste und über neue Mitglieder. <text:a xlink:type="simple" xlink:href="https://wiki.netz39.de/neu_hier" text:style-name="Internet_20_link" text:visited-style-name="Visited_20_Internet_20_Link">Neu hier?</text:a></text:p>
      <text:p text:style-name="Text_20_body">Die Mitgliedsanträge findest du <text:a xlink:type="simple" xlink:href="https://www.netz39.de/verein/mitgliedschaft/" text:style-name="Internet_20_link" text:visited-style-name="Visited_20_Internet_20_Link">hier</text:a>.</text:p>
      <text:p text:style-name="Text_20_body">Über Spenden gleich welcher Form freuen wir uns auch, schaut dazu auf unsere <text:a xlink:type="simple" xlink:href="https://wiki.netz39.de/donate" text:style-name="Internet_20_link" text:visited-style-name="Visited_20_Internet_20_Link">Spendenseite</text:a>!</text:p>
      <text:h text:style-name="Heading_20_2" text:outline-level="2"><text:bookmark-start text:name="__RefHeading___naechste_termine_4"/><text:bookmark-start text:name="naechste_termine"/>Nächste Termine<text:bookmark-end text:name="__RefHeading___naechste_termine_4"/><text:bookmark-end text:name="naechste_termine"/></text:h>
      <text:p text:style-name="Text_20_body">→ <text:a xlink:type="simple" xlink:href="http://www.netz39.de/events/" text:style-name="Internet_20_link" text:visited-style-name="Visited_20_Internet_20_Link">Events</text:a> auf unserer Webseite (anlegen und editieren im WordPress).</text:p>
      <text:h text:style-name="Heading_20_2" text:outline-level="2"><text:bookmark-start text:name="__RefHeading___kommunikation_5"/><text:bookmark-start text:name="kommunikation"/>Kommunikation<text:bookmark-end text:name="__RefHeading___kommunikation_5"/><text:bookmark-end text:name="kommunikation"/></text:h>
      <text:list text:style-name="List_20_1" text:continue-numbering="false">
        <text:list-item>
          <text:p text:style-name="List_20_1_Content_First"><text:span text:style-name=""> E-Mail</text:span></text:p>
          <text:line-break/>
          <text:p text:style-name="List_20_1_Content"> Kontakt über <text:span text:style-name="Source_20_Text">kontakt(at)netz39(dot)de</text:span>  (erreicht den Vorstand. Presseanfragen u.ä. bitte an diese Adresse.)</text:p>
        </text:list-item>
        <text:list-item>
          <text:p text:style-name="List_20_1_Content"> öffentliche Mailingliste über <text:span text:style-name="Source_20_Text">list(at)netz39(dot)de</text:span> – (Vorher anmelden bei <text:a xlink:type="simple" xlink:href="https://lists.netz39.de/listinfo/netz39-list" text:style-name="Internet_20_link" text:visited-style-name="Visited_20_Internet_20_Link">netz39-list</text:a>! Fragen "an alle" sind hier am besten aufgehoben.)</text:p>
        </text:list-item>
        <text:list-item>
          <text:p text:style-name="List_20_1_Content"> Ankündigungen über <text:span text:style-name="Source_20_Text">announce(at)netz39(dot)de</text:span> – (Vorher anmelden bei <text:a xlink:type="simple" xlink:href="https://lists.netz39.de/listinfo/netz39-announce" text:style-name="Internet_20_link" text:visited-style-name="Visited_20_Internet_20_Link">netz39-announce</text:a>!)</text:p>
        </text:list-item>
        <text:list-item>
          <text:p text:style-name="List_20_1_Content"> (Darüber hinaus gibt es interne, Mitgliedern und dem Vorstand vorbehaltene Mailinglisten, <text:a xlink:type="simple" xlink:href="https://wiki.netz39.de/admin:mail" text:style-name="Internet_20_link" text:visited-style-name="Visited_20_Internet_20_Link">Details</text:a>.)</text:p>
        </text:list-item>
        <text:list-item>
          <text:p text:style-name="List_20_1_Content"><text:span text:style-name=""> Chat</text:span></text:p>
          <text:line-break/>
          <text:p text:style-name="List_20_1_Content"> Jabber/XMPP MUC: lounge@conference.jabber.n39.eu</text:p>
        </text:list-item>
        <text:list-item>
          <text:p text:style-name="List_20_1_Content"> Discord <text:a xlink:type="simple" xlink:href="https://discord.com/invite/8FcDvAf" text:style-name="Internet_20_link" text:visited-style-name="Visited_20_Internet_20_Link">https://discord.com/invite/8FcDvAf</text:a></text:p>
        </text:list-item>
        <text:list-item>
          <text:p text:style-name="List_20_1_Content"><text:span text:style-name=""> Microblogging</text:span></text:p>
          <text:line-break/>
          <text:p text:style-name="List_20_1_Content"> <text:a xlink:type="simple" xlink:href="http://twitter.com/netz39" text:style-name="Internet_20_link" text:visited-style-name="Visited_20_Internet_20_Link">netz39</text:a> bei Twitter</text:p>
        </text:list-item>
        <text:list-item>
          <text:p text:style-name="List_20_1_Content"> <text:a xlink:type="simple" xlink:href="https://machteburch.social/@netz39" text:style-name="Internet_20_link" text:visited-style-name="Visited_20_Internet_20_Link">netz39</text:a> bei Mastodon  </text:p>
        </text:list-item>
        <text:list-item>
          <text:p text:style-name="List_20_1_Content"><text:span text:style-name=""> Schneckenpost</text:span></text:p>
          <text:line-break/>
          <text:p text:style-name="List_20_1_Content"> Netz39 e.V., Leibnizstraße 32, 39104 Magdeburg <text:note text:id="ftn0" text:note-class="footnote"><text:note-citation text:label="1)">1)</text:note-citation><text:note-body><text:p text:style-name="Text_20_body">N52° 7' 10.450" E11° 37' 45.258"</text:p></text:note-body></text:note></text:p>
        </text:list-item>
        <text:list-item>
          <text:p text:style-name="List_20_1_Content"><text:span text:style-name=""> Telefon</text:span></text:p>
          <text:line-break/>
          <text:p text:style-name="List_20_1_Content_Last"> +49 391 58245281</text:p>
        </text:list-item>
      </text:list>
      <text:line-break/>
      <text:h text:style-name="Heading_20_1" text:outline-level="1"><text:bookmark-start text:name="__RefHeading___spielplatz_6"/><text:bookmark-start text:name="spielplatz"/>Spielplatz<text:bookmark-end text:name="__RefHeading___spielplatz_6"/><text:bookmark-end text:name="spielplatz"/></text:h>
      <text:p text:style-name="Text_20_body">Siehe <text:a xlink:type="simple" xlink:href="https://wiki.netz39.de/wiki:syntax" text:style-name="Internet_20_link" text:visited-style-name="Visited_20_Internet_20_Link">syntax</text:a> zur Wiki-Syntax. Zum Testen bitte erst im <text:a xlink:type="simple" xlink:href="https://wiki.netz39.de/playground:playground" text:style-name="Internet_20_link" text:visited-style-name="Visited_20_Internet_20_Link">Spielplatz</text:a> ü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3::54:55</meta:creation-date>
    <dc:creator>Generated</dc:creator>
    <dc:date>2025-06-16T13::54:55</dc:date>
    <dc:language>en-US</dc:language>
    <meta:editing-cycles>1</meta:editing-cycles>
    <meta:editing-duration>PT0S</meta:editing-duration>
    <dc:title>start</dc:title>
  </office:meta>
</office:document-meta>
</file>